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end" fo:margin-right="0.0972in"/>
      <style:text-properties style:font-name-asian="標楷體"/>
    </style:style>
    <style:style style:name="P11" style:parent-style-name="內文" style:family="paragraph">
      <style:paragraph-properties fo:margin-right="-0.0006in"/>
    </style:style>
    <style:style style:name="P12" style:parent-style-name="內文" style:list-style-name="LFO1" style:family="paragraph">
      <style:paragraph-properties fo:margin-right="0.3333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margin-right="0.3333in"/>
    </style:style>
    <style:style style:name="T23" style:parent-style-name="預設段落字型" style:family="text">
      <style:text-properties style:font-name="新細明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margin-right="0.3333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fo:margin-right="0.3333in"/>
    </style:style>
    <style:style style:name="T41" style:parent-style-name="預設段落字型" style:family="text">
      <style:text-properties style:font-name="新細明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fo:margin-right="0.3333in"/>
    </style:style>
    <style:style style:name="T49" style:parent-style-name="預設段落字型" style:family="text">
      <style:text-properties style:font-name="新細明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margin-right="0.3333in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list-style-name="LFO1" style:family="paragraph">
      <style:paragraph-properties fo:margin-right="0.3333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list-style-name="LFO1" style:family="paragraph">
      <style:paragraph-properties fo:margin-right="0.3333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list-style-name="LFO1" style:family="paragraph">
      <style:paragraph-properties fo:margin-right="0.3333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list-style-name="LFO1" style:family="paragraph">
      <style:paragraph-properties fo:margin-right="0.3333in"/>
    </style:style>
    <style:style style:name="T95" style:parent-style-name="預設段落字型" style:family="text">
      <style:text-properties style:font-name="新細明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margin-right="0.3333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超連結" style:family="text"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margin-right="0.3333in"/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 fo:margin-right="0.3333in"/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 fo:margin-right="0.3333in"/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 fo:margin-right="0.3333in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</text:span><text:span text:style-name="T3">立臺灣藝術大學</text:span><text:span text:style-name="T4"><text:s/></text:span><text:span text:style-name="T5">藝術與人文教學研究所</text:span></text:p>
      <text:p text:style-name="P6"><text:span text:style-name="T7">「學位考試</text:span><text:span text:style-name="T8">」</text:span><text:span text:style-name="T9">表格目錄</text:span></text:p>
      <text:p text:style-name="P10">109學年度第七次所務會議通過110.02.24</text:p>
      <text:p text:style-name="P11"><text:s text:c="71"/>是否齊備</text:p>
      <text:list text:style-name="LFO1" text:continue-numbering="true">
        <text:list-item>
          <text:p text:style-name="P12"><text:span text:style-name="T13">學位考試申請表（</text:span><text:span text:style-name="T14">校務行政</text:span><text:span text:style-name="T15">系統列印</text:span><text:span text:style-name="T16">）</text:span><text:span text:style-name="T17">---------------1</text:span><text:span text:style-name="T18">式</text:span><text:span text:style-name="T19">1</text:span><text:span text:style-name="T20">份</text:span><text:span text:style-name="T21"><text:s text:c="5"/>□</text:span></text:p>
        </text:list-item>
        <text:list-item>
          <text:p text:style-name="P22"><text:span text:style-name="T23">D01</text:span><text:span text:style-name="T24">碩士論文口試資格審查</text:span><text:span text:style-name="T25">----------------- -------1</text:span><text:span text:style-name="T26">式</text:span><text:span text:style-name="T27">1</text:span><text:span text:style-name="T28">份</text:span><text:span text:style-name="T29"><text:s text:c="5"/>□</text:span></text:p>
        </text:list-item>
        <text:list-item>
          <text:p text:style-name="P30"><text:span text:style-name="T31">學位考試委員推薦書（</text:span><text:span text:style-name="T32">校務行政</text:span><text:span text:style-name="T33">系統列印</text:span><text:span text:style-name="T34">）</text:span><text:span text:style-name="T35">---------1</text:span><text:span text:style-name="T36">式</text:span><text:span text:style-name="T37">1</text:span><text:span text:style-name="T38">份</text:span><text:span text:style-name="T39"><text:s text:c="5"/>□ <text:s/></text:span></text:p>
        </text:list-item>
        <text:list-item>
          <text:p text:style-name="P40"><text:span text:style-name="T41">D02</text:span><text:span text:style-name="T42">碩士論文審查評分表</text:span><text:span text:style-name="T43">---------------------------1</text:span><text:span text:style-name="T44">式</text:span><text:span text:style-name="T45">3</text:span><text:span text:style-name="T46">份</text:span><text:span text:style-name="T47"><text:s text:c="5"/>□</text:span></text:p>
        </text:list-item>
        <text:list-item>
          <text:p text:style-name="P48"><text:span text:style-name="T49">D03</text:span><text:span text:style-name="T50">碩士論文審查總表</text:span><text:span text:style-name="T51"><text:s/>-----------------------------1</text:span><text:span text:style-name="T52">式</text:span><text:span text:style-name="T53">1</text:span><text:span text:style-name="T54">份</text:span><text:span text:style-name="T55"><text:s text:c="5"/>□</text:span></text:p>
        </text:list-item>
        <text:list-item>
          <text:p text:style-name="P56"><text:span text:style-name="T57">D04</text:span><text:span text:style-name="T58">學位考試會議紀錄</text:span><text:span text:style-name="T59">------------------------------1</text:span><text:span text:style-name="T60">式</text:span><text:span text:style-name="T61">1</text:span><text:span text:style-name="T62">份</text:span><text:span text:style-name="T63"><text:s text:c="5"/>□</text:span></text:p>
        </text:list-item>
        <text:list-item>
          <text:p text:style-name="P64"><text:span text:style-name="T65">學位考試合格同意書（</text:span><text:span text:style-name="T66">校務行政</text:span><text:span text:style-name="T67">系統列印</text:span><text:span text:style-name="T68">）</text:span><text:span text:style-name="T69">---------1</text:span><text:span text:style-name="T70">式</text:span><text:span text:style-name="T71">1</text:span><text:span text:style-name="T72">份</text:span><text:span text:style-name="T73"><text:s text:c="5"/>□</text:span></text:p>
        </text:list-item>
        <text:list-item>
          <text:p text:style-name="P74"><text:span text:style-name="T75">碩士學位考試委員審定書（</text:span><text:span text:style-name="T76">校務行政</text:span><text:span text:style-name="T77">系統列印</text:span><text:span text:style-name="T78">）</text:span><text:span text:style-name="T79">---1</text:span><text:span text:style-name="T80">式</text:span><text:span text:style-name="T81">1</text:span><text:span text:style-name="T82">份</text:span><text:span text:style-name="T83"><text:s text:c="5"/>□</text:span></text:p>
        </text:list-item>
        <text:list-item>
          <text:p text:style-name="P84"><text:span text:style-name="T85">學位考試簽到表（</text:span><text:span text:style-name="T86">校務行政</text:span><text:span text:style-name="T87">系統列印</text:span><text:span text:style-name="T88">）</text:span><text:span text:style-name="T89">---------------1</text:span><text:span text:style-name="T90">式</text:span><text:span text:style-name="T91">1</text:span><text:span text:style-name="T92">份</text:span><text:span text:style-name="T93"><text:s text:c="5"/>□</text:span></text:p>
        </text:list-item>
        <text:list-item>
          <text:p text:style-name="P94"><text:span text:style-name="T95">D05</text:span><text:span text:style-name="T96">碩士論文修正延期申請書</text:span><text:span text:style-name="T97">---------------------1</text:span><text:span text:style-name="T98">式</text:span><text:span text:style-name="T99">1</text:span><text:span text:style-name="T100">份</text:span><text:span text:style-name="T101"><text:s text:c="5"/>□</text:span></text:p>
        </text:list-item>
      </text:list>
      <text:p text:style-name="P102"><text:span text:style-name="T103">※</text:span><text:span text:style-name="T104">校務行政資訊系統網址</text:span><text:span text:style-name="T105">:</text:span><text:a xlink:href="https://uaap4.ntua.edu.tw/ntua/index.html" office:target-frame-name="_top" xlink:show="replace"><text:span text:style-name="T106">https://uaap4.ntua.edu.tw/ntua/index.html</text:span></text:a></text:p>
      <text:p text:style-name="P107"/>
      <text:p text:style-name="P108"/>
      <text:p text:style-name="P109">（註：考試委員資料請寄至gracewu@ntua.edu.tw信箱）</text:p>
      <text:p text:style-name="P110"><text:span text:style-name="T111">－祝</text:span><text:span text:style-name="T112"><text:s/></text:span><text:span text:style-name="T113">考試順利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教育學系博士班「資格考試」表格目錄</dc:title>
    <dc:description/>
    <dc:subject/>
    <meta:initial-creator>User</meta:initial-creator>
    <dc:creator>吳雅琪</dc:creator>
    <meta:creation-date>2025-04-07T04:02:00Z</meta:creation-date>
    <dc:date>2025-04-07T04:03:00Z</dc:date>
    <meta:print-date>2015-09-17T03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