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text-indent="0.2944in"/>
      <style:text-properties style:font-name="Times New Roman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indent="0.2944in"/>
      <style:text-properties style:font-name="Times New Roman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left="0.2944in" fo:text-indent="-0.2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end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end"/>
      <style:text-properties style:font-name="Times New Roman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text-align="end"/>
    </style:style>
    <style:style style:name="P52" style:parent-style-name="內文" style:family="paragraph">
      <style:paragraph-properties fo:text-align="end"/>
    </style:style>
    <style:style style:name="P5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Web" style:family="paragraph">
      <style:paragraph-properties fo:text-align="center" fo:margin-top="0in" fo:margin-bottom="0in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1.0715in" style:use-optimal-column-width="false"/>
    </style:style>
    <style:style style:name="TableColumn60" style:family="table-column">
      <style:table-column-properties style:column-width="2.3493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Column62" style:family="table-column">
      <style:table-column-properties style:column-width="0.7548in" style:use-optimal-column-width="false"/>
    </style:style>
    <style:style style:name="TableColumn63" style:family="table-column">
      <style:table-column-properties style:column-width="1.0875in" style:use-optimal-column-width="false"/>
    </style:style>
    <style:style style:name="TableColumn64" style:family="table-column">
      <style:table-column-properties style:column-width="1.5763in" style:use-optimal-column-width="false"/>
    </style:style>
    <style:style style:name="Table58" style:family="table">
      <style:table-properties style:width="6.8444in" fo:margin-left="0in" table:align="center"/>
    </style:style>
    <style:style style:name="TableRow65" style:family="table-row">
      <style:table-row-properties style:row-height="0.3152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line-height="0.25in" fo:margin-right="-0.0687in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 fo:margin-left="-0.0666in" fo:margin-righ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 fo:margin-left="-0.0631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row-height="0.472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5in" fo:margin-left="-0.0631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 fo:margin-left="-0.0666in" fo:margin-righ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 fo:margin-left="-0.0666in" fo:margin-right="-0.0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 fo:margin-left="-0.0736in" fo:margin-right="-0.0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row-height="0.472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 fo:margin-left="-0.0666in" fo:margin-right="-0.0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 fo:margin-left="-0.0881in" fo:margin-right="-0.0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4.234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anninfo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Web" style:family="paragraph">
      <style:paragraph-properties fo:text-align="end" fo:margin-top="0in" fo:margin-bottom="0in"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Web" style:family="paragraph">
      <style:paragraph-properties fo:text-align="end" fo:margin-top="0in" fo:margin-bottom="0in" style:line-height-at-least="0.25in" fo:margin-right="0.1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margin-right="-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Web" style:family="paragraph">
      <style:paragraph-properties fo:text-align="center" fo:margin-top="0in" fo:margin-bottom="0in" fo:line-height="0.3333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26" style:parent-style-name="內文Web" style:family="paragraph">
      <style:paragraph-properties fo:text-align="center" fo:margin-top="0in" fo:margin-bottom="0in" fo:line-height="0.3333in"/>
      <style:text-properties fo:font-weight="bold" style:font-weight-asian="bold" fo:color="#000000" fo:font-size="18pt" style:font-size-asian="18pt" style:font-size-complex="18pt"/>
    </style:style>
    <style:style style:name="P127" style:parent-style-name="內文Web" style:list-style-name="LFO6" style:family="paragraph">
      <style:paragraph-properties fo:margin-top="0in" fo:margin-bottom="0in" style:line-height-at-least="0.1666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8" style:parent-style-name="內文Web" style:family="paragraph">
      <style:paragraph-properties fo:margin-top="0in" fo:margin-bottom="0in" style:line-height-at-least="0.1666in" fo:margin-left="0.8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9" style:parent-style-name="內文Web" style:list-style-name="LFO6" style:family="paragraph">
      <style:paragraph-properties fo:margin-top="0in" fo:margin-bottom="0in" style:line-height-at-least="0.1666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0" style:parent-style-name="內文Web" style:family="paragraph">
      <style:paragraph-properties fo:margin-top="0in" fo:margin-bottom="0in" style:line-height-at-least="0.1666in" fo:margin-left="0.833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1" style:parent-style-name="內文Web" style:family="paragraph">
      <style:paragraph-properties fo:margin-top="0in" fo:margin-bottom="0in" style:line-height-at-least="0.1666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國立臺灣藝術大學</text:span><text:span text:style-name="T3">藝術與人文教學研究所所長</text:span><text:span text:style-name="T4">遴選公告</text:span></text:p>
      <text:p text:style-name="P5">一、本所所長將於114年7月31日任期屆滿，依「國立臺灣藝術大學藝術與人文教學研究所所長遴選要點」，成立主任遴選委員會，遴薦合格人選，陳請院長轉陳校長聘兼之。</text:p>
      <text:p text:style-name="P6">二、新任所長之任期自114年08月01日至117年07月31日止，連選得連任一次。</text:p>
      <text:p text:style-name="P7">三、依要點規範，公開徵求本所所長候選人。</text:p>
      <text:p text:style-name="P8">四、本所所長候選人應具備資格：</text:p>
      <text:p text:style-name="P9">(一)經教育部審定合格之副教授以上資格者。</text:p>
      <text:p text:style-name="P10">(二)專長與本系領域相符者。</text:p>
      <text:p text:style-name="P11">(三)具有高度教育熱忱及奉獻決心者。</text:p>
      <text:p text:style-name="P12">五、歡迎本校具有候選人資格之專任教師踴躍申請或推薦候選人，候選人推薦方式：</text:p>
      <text:p text:style-name="P13">(一)經由本所專任教師。</text:p>
      <text:p text:style-name="P14">(二)經由本所校友推薦。</text:p>
      <text:p text:style-name="P15">(三)經由本校外系專任教師推薦。</text:p>
      <text:p text:style-name="P16">(四)自我推薦。</text:p>
      <text:p text:style-name="P17"><text:span text:style-name="T18">六、</text:span><text:span text:style-name="T19">請將申請資料</text:span><text:span text:style-name="T20">（含申請表、</text:span><text:span text:style-name="T21">推薦書、</text:span><text:span text:style-name="T22">兩年以上工作證明、副教授（含）以上證書等）</text:span><text:span text:style-name="T23">，於</text:span><text:span text:style-name="T24">11</text:span><text:span text:style-name="T25">4</text:span><text:span text:style-name="T26">年</text:span><text:span text:style-name="T27">3</text:span><text:span text:style-name="T28">月</text:span><text:span text:style-name="T29">3</text:span><text:span text:style-name="T30">(</text:span><text:span text:style-name="T31">星期一</text:span><text:span text:style-name="T32">)</text:span><text:span text:style-name="T33">17</text:span><text:span text:style-name="T34">：</text:span><text:span text:style-name="T35">00</text:span><text:span text:style-name="T36">前</text:span><text:span text:style-name="T37">送達本所</text:span><text:span text:style-name="T38">辦公室（郵戳為憑）</text:span><text:span text:style-name="T39">，並完成候選人登記。</text:span></text:p>
      <text:p text:style-name="P40">七、本公告如有其他未盡事宜，請參閱本校「藝術與人文教學研究所所長遴選要點」之作業規定辦理。<text:s/></text:p>
      <text:p text:style-name="P41"/>
      <text:p text:style-name="P42"/>
      <text:p text:style-name="P43"/>
      <text:p text:style-name="P44">國立臺灣藝術大學藝術與人文教學研究所所長遴選委會<text:s/>敬啟</text:p>
      <text:p text:style-name="P45">中華民國114年2月4日</text:p>
      <text:p text:style-name="內文"/>
      <text:p text:style-name="內文"/>
      <text:p text:style-name="內文"/>
      <text:p text:style-name="P46">聯絡人：國立臺灣藝術大學藝術與人文教學研究所<text:s/>吳雅琪助理<text:s/></text:p>
      <text:p text:style-name="P47">電話：(02)2272-2181分機2451</text:p>
      <text:p text:style-name="P48">傳真：(02)2966-3155</text:p>
      <text:p text:style-name="P49">電子郵件：gracewu@ntua.edu.tw<text:s/></text:p>
      <text:p text:style-name="P50">網址：gahi.ntua.edu.tw</text:p>
      <text:p text:style-name="P51"/>
      <text:p text:style-name="P52"/>
      <text:soft-page-break/>
      <text:p text:style-name="P53">國立臺灣藝術大學<text:s/>藝術與人文教學研究所</text:p>
      <text:p text:style-name="P54"><text:span text:style-name="T55">所長</text:span><text:span text:style-name="T56">候選人申請</text:span><text:span text:style-name="T57">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姓　　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  <table:table-cell table:style-name="TableCell78" table:number-rows-spanned="4">
            <text:p text:style-name="P79">照片</text:p>
          </table:table-cell>
        </table:table-row>
        <table:table-row table:style-name="TableRow80">
          <table:table-cell table:style-name="TableCell81">
            <text:p text:style-name="P82">出生日期</text:p>
          </table:table-cell>
          <table:table-cell table:style-name="TableCell83" table:number-columns-spanned="4">
            <text:p text:style-name="P84"><text:s text:c="3"/>　<text:s/>年　<text:s text:c="2"/>月 <text:s/>　<text:s/>日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任職單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手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通信地址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電子信箱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所上事務發展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　　　　　　　 <text:s text:c="6"/>申請人簽名：</text:p>
      <text:p text:style-name="P121">填表日期： <text:s text:c="2"/>年 <text:s text:c="2"/>月 <text:s text:c="2"/>日</text:p>
      <text:p text:style-name="P122"><text:span text:style-name="T123">註：表格空間不夠可調整擴展</text:span></text:p>
      <text:soft-page-break/>
      <text:p text:style-name="P124">國立臺灣藝術大學<text:s/>藝術與人文教學研究所所長候選人</text:p>
      <text:p text:style-name="P125">未來三年推展所務發展工作計畫參考資料</text:p>
      <text:p text:style-name="P126"/>
      <text:list text:style-name="LFO6" text:continue-numbering="true">
        <text:list-item>
          <text:p text:style-name="P127">所上事務結構與經營理念</text:p>
        </text:list-item>
      </text:list>
      <text:p text:style-name="P128"/>
      <text:list text:style-name="LFO6" text:continue-numbering="true">
        <text:list-item>
          <text:p text:style-name="P129">所上事務管理策略</text:p>
        </text:list-item>
      </text:list>
      <text:p text:style-name="P130"/>
      <text:p text:style-name="P131"><text:span text:style-name="T132"><text:s text:c="3"/>三、</text:span><text:span text:style-name="T133">所上</text:span><text:span text:style-name="T134">事務推展計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nninfo" style:display-name="anninfo" style:family="paragraph" style:parent-style-name="內文">
      <style:paragraph-properties fo:widows="2" fo:orphans="2" fo:text-align="end"/>
      <style:text-properties style:font-name="新細明體" style:font-name-asian="新細明體" style:font-name-complex="新細明體" fo:color="#999999" style:letter-kerning="false"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姿君</meta:initial-creator>
    <dc:creator>吳雅琪</dc:creator>
    <meta:creation-date>2025-02-04T02:22:00Z</meta:creation-date>
    <dc:date>2025-02-04T02:22:00Z</dc:date>
    <meta:print-date>2022-04-19T01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