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" style:parent-style-name="內文" style:family="paragraph"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paragraph-properties fo:line-height="150%"/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line-height="150%" fo:margin-left="0.5895in" fo:text-indent="-0.5895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text-properties fo:font-weight="bold" style:font-weight-asian="bold" fo:font-size="18pt" style:font-size-asian="18pt" style:font-size-complex="18pt"/>
    </style:style>
    <style:style style:name="P110" style:parent-style-name="內文" style:family="paragraph">
      <style:text-properties fo:font-weight="bold" style:font-weight-asian="bold" fo:font-size="18pt" style:font-size-asian="18pt" style:font-size-complex="18pt"/>
    </style:style>
    <style:style style:name="P111" style:parent-style-name="內文" style:family="paragraph">
      <style:text-properties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fo:color="#C00000" fo:font-size="14pt" style:font-size-asian="14pt" style:font-size-complex="14pt"/>
    </style:style>
    <style:style style:name="T116" style:parent-style-name="預設段落字型" style:family="text">
      <style:text-properties fo:color="#C00000" fo:font-size="14pt" style:font-size-asian="14pt" style:font-size-complex="14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margin-left="0.0798in" fo:margin-right="0.0798in">
        <style:tab-stops/>
      </style:paragraph-properties>
      <style:text-properties style:font-name="Calibri" style:font-name-asian="標楷體" fo:color="#000000"/>
    </style:style>
    <style:style style:name="P120" style:parent-style-name="內文" style:family="paragraph">
      <style:text-properties style:font-name="Calibri" style:font-name-asian="標楷體" fo:color="#000000" style:letter-kerning="true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8pt" style:font-size-asian="28pt" style:font-size-complex="28pt"/>
    </style:style>
    <style:style style:name="P125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26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27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28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29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30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31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32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20pt" style:font-size-asian="20pt" style:font-size-complex="20pt"/>
    </style:style>
    <style:style style:name="P133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34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35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36" style:parent-style-name="內文" style:family="paragraph">
      <style:paragraph-properties fo:text-align="center" fo:margin-top="0.1388in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T142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T154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5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59" style:parent-style-name="內文" style:family="paragraph">
      <style:text-properties style:font-name="Calibri" style:font-name-asian="標楷體" fo:color="#000000" style:letter-kerning="true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T162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63" style:parent-style-name="內文" style:family="paragraph">
      <style:paragraph-properties fo:text-align="center" fo:line-height="0.25in"/>
      <style:text-properties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P16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T171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8pt" style:font-size-asian="18pt" style:font-size-complex="18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-asian="微軟正黑體" fo:font-weight="bold" style:font-weight-asian="bold" style:font-weight-complex="bold" fo:color="#000000" style:letter-kerning="true" fo:font-size="16pt" style:font-size-asian="16pt" style:font-size-complex="16pt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6pt" style:font-size-asian="16pt" style:font-size-complex="16pt"/>
    </style:style>
    <style:style style:name="T179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6pt" style:font-size-asian="16pt" style:font-size-complex="16pt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-asian="微軟正黑體" fo:font-weight="bold" style:font-weight-asian="bold" style:font-weight-complex="bold" fo:color="#000000" style:letter-kerning="true" fo:font-size="16pt" style:font-size-asian="16pt" style:font-size-complex="16pt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text-properties style:font-name="Calibri" style:font-name-asian="標楷體" fo:color="#000000" style:letter-kerning="true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fo:font-size="9pt" style:font-size-asian="9pt" style:font-size-complex="8pt"/>
    </style:style>
    <style:style style:name="T1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99" style:parent-style-name="目錄標題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anguage="zh" fo:country="TW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AEAAAA" fo:font-size="18pt" style:font-size-asian="18pt" style:font-size-complex="16pt"/>
    </style:style>
    <style:style style:name="T203" style:parent-style-name="預設段落字型" style:family="text">
      <style:text-properties style:font-name="新細明體" fo:language="zh" fo:country="TW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P206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0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C00000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6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1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5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0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3D3D3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6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253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FFC000" fo:font-size="18pt" style:font-size-asian="18pt" style:font-size-complex="16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anguage="zh" fo:country="TW"/>
    </style:style>
    <style:style style:name="T258" style:parent-style-name="預設段落字型" style:family="text">
      <style:text-properties style:font-name="標楷體" style:font-name-asian="標楷體" fo:language="zh" fo:country="TW"/>
    </style:style>
    <style:style style:name="P259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language="zh" fo:country="TW"/>
    </style:style>
    <style:style style:name="P261" style:parent-style-name="內文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62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fo:font-size="9pt" style:font-size-asian="9pt" style:font-size-complex="8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anguage="zh" fo:country="TW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P267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271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anguage="zh" fo:country="TW"/>
    </style:style>
    <style:style style:name="T278" style:parent-style-name="預設段落字型" style:family="text">
      <style:text-properties style:font-name="標楷體" style:font-name-asian="標楷體" fo:language="zh" fo:country="TW"/>
    </style:style>
    <style:style style:name="P279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283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anguage="zh" fo:country="TW"/>
    </style:style>
    <style:style style:name="T286" style:parent-style-name="預設段落字型" style:family="text">
      <style:text-properties style:font-name="標楷體" style:font-name-asian="標楷體" fo:language="zh" fo:country="TW"/>
    </style:style>
    <style:style style:name="P287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anguage="zh" fo:country="TW"/>
    </style:style>
    <style:style style:name="P292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296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P301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525252" fo:font-size="18pt" style:font-size-asian="18pt" style:font-size-complex="16pt"/>
    </style:style>
    <style:style style:name="T304" style:parent-style-name="預設段落字型" style:family="text">
      <style:text-properties style:font-name="新細明體" fo:language="zh" fo:country="TW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C00000" fo:font-size="16pt" style:font-size-asian="16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anguage="zh" fo:country="TW"/>
    </style:style>
    <style:style style:name="P310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background-color="#A9A9A9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315" style:parent-style-name="目錄1" style:family="paragraph">
      <style:paragraph-properties fo:line-height="0.1388in">
        <style:tab-stops>
          <style:tab-stop style:type="right" style:leader-style="dotted" style:leader-text="." style:position="5.78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language="zh" fo:country="TW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background-color="#A9A9A9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2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323" style:parent-style-name="預設段落字型" style:family="text">
      <style:text-properties style:font-name="新細明體" fo:language="zh" fo:country="TW"/>
    </style:style>
    <style:style style:name="P32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7B7B7B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anguage="zh" fo:country="TW"/>
    </style:style>
    <style:style style:name="P333" style:parent-style-name="目錄2" style:family="paragraph">
      <style:paragraph-properties fo:line-height="0.1388in" fo:margin-left="0.15in">
        <style:tab-stops>
          <style:tab-stop style:type="right" style:leader-style="dotted" style:leader-text="." style:position="5.63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language="zh" fo:country="TW"/>
    </style:style>
    <style:style style:name="P338" style:parent-style-name="內文" style:family="paragraph">
      <style:paragraph-properties fo:line-height="150%"/>
    </style:style>
    <style:style style:name="T3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40" style:parent-style-name="清單段落" style:family="paragraph">
      <style:paragraph-properties fo:text-align="center" fo:line-height="150%" fo:margin-left="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anguage="zh" fo:country="TW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language="zh" fo:country="TW"/>
    </style:style>
    <style:style style:name="P344" style:parent-style-name="清單段落" style:family="paragraph">
      <style:paragraph-properties fo:text-align="center" fo:line-height="150%" fo:margin-left="0.5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anguage="zh" fo:country="TW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fo:language="zh" fo:country="TW"/>
    </style:style>
    <style:style style:name="P348" style:parent-style-name="內文" style:family="paragraph">
      <style:paragraph-properties fo:line-height="150%"/>
    </style:style>
    <style:style style:name="T349" style:parent-style-name="預設段落字型" style:family="text">
      <style:text-properties style:font-name="標楷體" style:font-name-asian="標楷體" fo:language="zh" fo:country="TW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zh" fo:country="TW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zh" fo:country="TW"/>
    </style:style>
    <style:style style:name="P353" style:parent-style-name="清單段落" style:family="paragraph">
      <style:paragraph-properties fo:line-height="150%" fo:margin-left="0.6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anguage="zh" fo:country="TW"/>
    </style:style>
    <style:style style:name="P355" style:parent-style-name="內文" style:family="paragraph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language="zh" fo:country="TW"/>
    </style:style>
    <style:style style:name="P357" style:parent-style-name="清單段落" style:family="paragraph">
      <style:paragraph-properties fo:line-height="150%" fo:margin-left="0.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anguage="zh" fo:country="TW"/>
    </style:style>
    <style:style style:name="T359" style:parent-style-name="預設段落字型" style:family="text">
      <style:text-properties style:font-name="標楷體" style:font-name-asian="標楷體" fo:language="zh" fo:country="TW"/>
    </style:style>
    <style:style style:name="T360" style:parent-style-name="預設段落字型" style:family="text">
      <style:text-properties style:font-name="標楷體" style:font-name-asian="標楷體" fo:language="zh" fo:country="TW"/>
    </style:style>
    <style:style style:name="P361" style:parent-style-name="內文" style:family="paragraph">
      <style:text-properties fo:color="#000000"/>
    </style:style>
    <style:style style:name="T362" style:parent-style-name="預設段落字型" style:family="text">
      <style:text-properties style:font-name="新細明體" style:font-name-asian="新細明體" fo:language="zh" fo:country="TW"/>
    </style:style>
    <style:style style:name="P363" style:parent-style-name="清單段落" style:family="paragraph">
      <style:paragraph-properties fo:line-height="150%" fo:margin-left="0.5833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fo:language="zh" fo:country="TW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dash" draw:stroke-dash="a22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dash" draw:stroke-dash="a27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2778in" svg:stroke-color="#7c7c7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7c7c7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dash" draw:stroke-dash="a15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c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2778in solid #ffc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2778in" svg:stroke-color="#7c7c7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2778in solid #7c7c7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2f559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2f559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dash" draw:stroke-dash="a8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a9d18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4b18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2778in" svg:stroke-color="#7c7c7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32">
      <style:graphic-properties style:wrap="run-through" style:run-through="foreground" draw:fill="none" draw:stroke="dash" draw:stroke-dash="a31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2778in solid #767171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2778in" svg:stroke-color="#76717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藝術與人文教學研究所</text:p>
      <text:p text:style-name="P2">學位論文結構與格式</text:p>
      <text:p text:style-name="P3"><text:span text:style-name="T4">113</text:span><text:span text:style-name="T5">年</text:span><text:span text:style-name="T6">12</text:span><text:span text:style-name="T7">月</text:span><text:span text:style-name="T8">18</text:span><text:span text:style-name="T9">日</text:span><text:span text:style-name="T10"><text:s/>113</text:span><text:span text:style-name="T11">學年度第</text:span><text:span text:style-name="T12">5</text:span><text:span text:style-name="T13">次所務會議通過</text:span></text:p>
      <text:p text:style-name="P14">一、論文基本架構</text:p>
      <text:p text:style-name="P15">論文基本結構包含下列各項：</text:p>
      <text:p text:style-name="P16"><text:span text:style-name="T17">(</text:span><text:span text:style-name="T18">一</text:span><text:span text:style-name="T19">)</text:span><text:span text:style-name="T20">篇</text:span><text:span text:style-name="T21">前</text:span><text:span text:style-name="T22">(</text:span><text:span text:style-name="T23">頁碼為羅馬數字</text:span><text:span text:style-name="T24">)</text:span></text:p>
      <text:p text:style-name="P25">1.封面</text:p>
      <text:p text:style-name="P26">2.書名頁</text:p>
      <text:p text:style-name="P27">3.碩士學位考試委員會審定書</text:p>
      <text:p text:style-name="P28">4.謝誌(選用)</text:p>
      <text:p text:style-name="P29">5.中文摘要(含關鍵字)</text:p>
      <text:p text:style-name="P30">6.Abstract(含keyword)</text:p>
      <text:p text:style-name="P31">7.目次</text:p>
      <text:p text:style-name="P32">8.表目錄(選用)</text:p>
      <text:p text:style-name="P33">9.圖目錄(選用)</text:p>
      <text:p text:style-name="P34"><text:span text:style-name="T35">(</text:span><text:span text:style-name="T36">二</text:span><text:span text:style-name="T37">)</text:span><text:span text:style-name="T38">論文</text:span><text:span text:style-name="T39">正</text:span><text:span text:style-name="T40">文</text:span><text:span text:style-name="T41">(</text:span><text:span text:style-name="T42">頁碼為阿拉伯數字</text:span><text:span text:style-name="T43">)</text:span></text:p>
      <text:p text:style-name="P44">正文包括各章、節</text:p>
      <text:p text:style-name="P45"><text:span text:style-name="T46">(</text:span><text:span text:style-name="T47">三</text:span><text:span text:style-name="T48">)</text:span><text:span text:style-name="T49">篇後</text:span></text:p>
      <text:p text:style-name="P50">1.參考文獻</text:p>
      <text:p text:style-name="P51">2.中文參考書目</text:p>
      <text:soft-page-break/>
      <text:p text:style-name="P52">3.英文參考書目</text:p>
      <text:p text:style-name="P53">4.附錄</text:p>
      <text:p text:style-name="P54">5.封底</text:p>
      <text:p text:style-name="P55"/>
      <text:p text:style-name="P56">二、論文撰寫格式</text:p>
      <text:p text:style-name="P57">各項格式說明如下：</text:p>
      <text:p text:style-name="P58"><text:span text:style-name="T59">摘要</text:span><text:span text:style-name="T60">：中文</text:span><text:span text:style-name="T61">400</text:span><text:span text:style-name="T62">字內、英文</text:span><text:span text:style-name="T63">250</text:span><text:span text:style-name="T64">字內、</text:span><text:span text:style-name="T65">3-5</text:span><text:span text:style-name="T66">個關鍵字</text:span></text:p>
      <text:p text:style-name="P67"><text:span text:style-name="T68">起始頁</text:span><text:span text:style-name="T69">：每章起始於奇數頁</text:span></text:p>
      <text:p text:style-name="P70"><text:span text:style-name="T71">內文引用</text:span><text:span text:style-name="T72">：依照</text:span><text:span text:style-name="T73">APA</text:span><text:span text:style-name="T74">格式第七版</text:span></text:p>
      <text:p text:style-name="P75"><text:span text:style-name="T76">字體</text:span><text:span text:style-name="T77">：中文</text:span><text:span text:style-name="T78">--</text:span><text:span text:style-name="T79">新細明體（長引文使用標楷體）、英文</text:span><text:span text:style-name="T80">--</text:span><text:span text:style-name="T81">Times New Roman</text:span></text:p>
      <text:p text:style-name="P82"><text:span text:style-name="T83">縮排</text:span><text:span text:style-name="T84">：每段開頭第一行縮排</text:span><text:span text:style-name="T85">2</text:span><text:span text:style-name="T86">字元</text:span></text:p>
      <text:p text:style-name="P87"><text:span text:style-name="T88">行距</text:span><text:span text:style-name="T89">：</text:span><text:span text:style-name="T90">1.5</text:span><text:span text:style-name="T91">倍行高</text:span></text:p>
      <text:p text:style-name="P92"><text:span text:style-name="T93">邊界</text:span><text:span text:style-name="T94">：標準邊界</text:span></text:p>
      <text:p text:style-name="P95"><text:span text:style-name="T96">列印</text:span><text:span text:style-name="T97">：</text:span><text:span text:style-name="T98">A4</text:span><text:span text:style-name="T99">大小，</text:span><text:span text:style-name="T100">100</text:span><text:span text:style-name="T101">頁以上雙面列印。</text:span></text:p>
      <text:p text:style-name="P102"><text:span text:style-name="T103">參考文獻</text:span><text:span text:style-name="T104">：依照</text:span><text:span text:style-name="T105">APA</text:span><text:span text:style-name="T106">格式第七版，每筆文獻凸排</text:span><text:span text:style-name="T107">2</text:span><text:span text:style-name="T108">字元</text:span></text:p>
      <text:p text:style-name="內文"/>
      <text:p text:style-name="內文">更多相關資料可參閱本校碩博士論文系統下載區檔案，網頁連結如下：https://cloud.ncl.edu.tw/ntua/download.php</text:p>
      <text:p text:style-name="P109"/>
      <text:p text:style-name="P110"/>
      <text:soft-page-break/>
      <text:p text:style-name="P111">三、範例</text:p>
      <text:p text:style-name="P112">範例一：封面格式</text:p>
      <text:p text:style-name="P113"/>
      <text:p text:style-name="P114"><text:span text:style-name="T115"><draw:custom-shape svg:x="0.62191in" svg:y="0.14826in" svg:width="4.63542in" svg:height="6.80764in" draw:z-index="251637248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-0.05334in" svg:y="0.14826in" svg:width="0.66597in" svg:height="6.80764in" draw:z-index="251638272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17"><text:span text:style-name="T118"><draw:frame draw:z-index="251639296" draw:id="id2" draw:style-name="a2" draw:name="文字方塊 17" text:anchor-type="paragraph" svg:x="-0.02738in" svg:y="0.0979in" svg:width="0.69931in" svg:height="2.91319in" style:rel-width="scale" style:rel-height="scale"><draw:text-box><text:p text:style-name="P119">國立臺灣藝術大學</text:p><text:p text:style-name="P120">藝術與人文教學研究所</text:p></draw:text-box><svg:title/><svg:desc/></draw:frame></text:span></text:p>
      <text:p text:style-name="P121"><text:span text:style-name="T122"><draw:connector draw:type="line" svg:x1="-0.43056in" svg:y1="0.22413in" svg:x2="-0.43056in" svg:y2="4.68732in" draw:z-index="251658752" draw:id="id3" draw:style-name="a4" draw:name="直線接點 50" text:anchor-type="paragraph"><svg:title/><svg:desc/></draw:connector></text:span><text:span text:style-name="T123"><draw:custom-shape svg:x="0.86864in" svg:y="0.12494in" svg:width="4.12292in" svg:height="5.64028in" draw:z-index="251640320" draw:id="id4" draw:style-name="a5" draw:name="內容版面配置區 5" text:anchor-type="paragraph"><svg:title/><svg:desc/><text:p text:style-name="P124">國立臺灣藝術大學</text:p><text:p text:style-name="P125">藝術與人文教學研究所</text:p><text:p text:style-name="P126"/><text:p text:style-name="P127">碩士學位論文</text:p><text:p text:style-name="P128"/><text:p text:style-name="P129">論文中文標題</text:p><text:p text:style-name="P130">論文英文標題</text:p><text:p text:style-name="P131"/><text:p text:style-name="P132"/><text:p text:style-name="P133">指導教授：○○○博士</text:p><text:p text:style-name="P134">研究生：○○○</text:p><text:p text:style-name="P135"/><text:p text:style-name="P136">中華民國○○○年○○月</text:p><draw:enhanced-geometry draw:type="non-primitive" svg:viewBox="0 0 21600 21600" draw:enhanced-path="M 0 0 L 21600 0 21600 21600 0 21600 Z N"/></draw:custom-shape></text:span><text:span text:style-name="T137"><draw:connector draw:type="line" svg:x1="-0.42986in" svg:y1="0.22778in" svg:x2="0.04236in" svg:y2="0.22778in" draw:z-index="251656704" draw:id="id5" draw:style-name="a7" draw:name="直線接點 48" text:anchor-type="paragraph"><svg:title/><svg:desc/></draw:connector></text:span><text:span text:style-name="T138"><draw:connector draw:type="line" svg:x1="-0.43056in" svg:y1="4.68542in" svg:x2="0.04167in" svg:y2="4.68542in" draw:z-index="251657728" draw:id="id6" draw:style-name="a9" draw:name="直線接點 49" text:anchor-type="paragraph"><svg:title/><svg:desc/></draw:connector></text:span><text:span text:style-name="T139"><draw:frame draw:z-index="251644416" draw:id="id7" draw:style-name="a10" draw:name="文字方塊 26" text:anchor-type="paragraph" svg:x="5.20632in" svg:y="0.09563in" svg:width="1.57708in" svg:height="0.6in" style:rel-width="scale" style:rel-height="scale"><draw:text-box><text:p text:style-name="P140"><text:span text:style-name="T141">28</text:span><text:span text:style-name="T142">級</text:span></text:p><text:p text:style-name="P143"><text:span text:style-name="T144">標楷體</text:span></text:p></draw:text-box><svg:title/><svg:desc/></draw:frame></text:span></text:p>
      <text:p text:style-name="P145"><text:span text:style-name="T146"><draw:connector draw:type="line" svg:x1="4.73824in" svg:y1="0.11793in" svg:x2="5.51671in" svg:y2="0.11793in" draw:z-index="251649536" draw:id="id8" draw:style-name="a12" draw:name="直線接點 44" text:anchor-type="paragraph"><svg:title/><svg:desc/></draw:connector></text:span></text:p>
      <text:p text:style-name="P147"><text:span text:style-name="T148"><draw:connector draw:type="line" svg:x1="5.5125in" svg:y1="0.20434in" svg:x2="5.5125in" svg:y2="1.8967in" draw:z-index="251650560" draw:id="id9" draw:style-name="a14" draw:name="直線接點 42" text:anchor-type="paragraph"><svg:title/><svg:desc/></draw:connector></text:span><text:span text:style-name="T149"><draw:connector draw:type="line" svg:x1="4.71284in" svg:y1="0.22334in" svg:x2="5.49131in" svg:y2="0.22334in" draw:z-index="251648512" draw:id="id10" draw:style-name="a16" draw:name="直線接點 40" text:anchor-type="paragraph"><svg:title/><svg:desc/></draw:connector></text:span></text:p>
      <text:p text:style-name="P150"><text:span text:style-name="T151"><draw:frame draw:z-index="251645440" draw:id="id11" draw:style-name="a17" draw:name="文字方塊 27" text:anchor-type="paragraph" svg:x="5.49619in" svg:y="0.34861in" svg:width="1.09653in" svg:height="0.6in" style:rel-width="scale" style:rel-height="scale"><draw:text-box><text:p text:style-name="P152"><text:span text:style-name="T153">20</text:span><text:span text:style-name="T154">級</text:span></text:p><text:p text:style-name="P155"><text:span text:style-name="T156">標楷體</text:span></text:p></draw:text-box><svg:title/><svg:desc/></draw:frame></text:span></text:p>
      <text:p text:style-name="P157"/>
      <text:p text:style-name="P158"/>
      <text:p text:style-name="內文"/>
      <text:p text:style-name="內文"><draw:connector draw:type="line" svg:x1="4.70951in" svg:y1="0.12986in" svg:x2="5.48799in" svg:y2="0.12986in" draw:z-index="251651584" draw:id="id12" draw:style-name="a19" draw:name="直線接點 41" text:anchor-type="paragraph"><svg:title/><svg:desc/></draw:connector></text:p>
      <text:p text:style-name="內文"><draw:frame draw:z-index="251641344" draw:id="id13" draw:style-name="a20" draw:name="文字方塊 21" text:anchor-type="paragraph" svg:x="0.0765in" svg:y="0.10252in" svg:width="0.44931in" svg:height="1.83125in" style:rel-width="scale" style:rel-height="scale"><draw:text-box><text:p text:style-name="P159">論文中文題目</text:p></draw:text-box><svg:title/><svg:desc/></draw:frame><draw:frame draw:z-index="251652608" draw:id="id14" draw:style-name="a21" draw:name="文字方塊 29" text:anchor-type="paragraph" svg:x="4.87986in" svg:y="0.13646in" svg:width="2.35833in" svg:height="0.6in" style:rel-width="scale" style:rel-height="scale"><draw:text-box><text:p text:style-name="P160"><text:span text:style-name="T161">20</text:span><text:span text:style-name="T162">級</text:span></text:p><text:p text:style-name="P163">Times New Roman</text:p></draw:text-box><svg:title/><svg:desc/></draw:frame></text:p>
      <text:p text:style-name="內文"><draw:connector draw:type="line" svg:x1="4.72361in" svg:y1="0.0509in" svg:x2="5.50208in" svg:y2="0.0509in" draw:z-index="251653632" draw:id="id15" draw:style-name="a23" draw:name="直線接點 39" text:anchor-type="paragraph"><svg:title/><svg:desc/></draw:connector></text:p>
      <text:p text:style-name="內文"/>
      <text:p text:style-name="P164"/>
      <text:p text:style-name="P165"/>
      <text:p text:style-name="P166"><text:span text:style-name="T167"><draw:connector draw:type="line" svg:x1="5.48333in" svg:y1="0.05694in" svg:x2="5.50486in" svg:y2="1.39514in" draw:z-index="251654656" draw:id="id16" draw:style-name="a25" draw:name="直線接點 33" text:anchor-type="paragraph"><svg:title/><svg:desc/></draw:connector></text:span><text:span text:style-name="T168"><draw:frame draw:z-index="251646464" draw:id="id17" draw:style-name="a26" draw:name="文字方塊 28" text:anchor-type="paragraph" svg:x="5.43716in" svg:y="0.24792in" svg:width="1.29236in" svg:height="0.6in" style:rel-width="scale" style:rel-height="scale"><draw:text-box><text:p text:style-name="P169"><text:span text:style-name="T170">14</text:span><text:span text:style-name="T171">級</text:span></text:p><text:p text:style-name="P172"><text:span text:style-name="T173">標楷體</text:span></text:p></draw:text-box><svg:title/><svg:desc/></draw:frame></text:span><text:span text:style-name="T174"><draw:connector draw:type="line" svg:x1="4.66458in" svg:y1="0.06687in" svg:x2="5.44306in" svg:y2="0.06687in" draw:z-index="251647488" draw:id="id18" draw:style-name="a28" draw:name="直線接點 31" text:anchor-type="paragraph"><svg:title/><svg:desc/></draw:connector></text:span></text:p>
      <text:p text:style-name="內文"><text:span text:style-name="T175"><draw:frame draw:z-index="251643392" draw:id="id19" draw:style-name="a29" draw:name="文字方塊 25" text:anchor-type="paragraph" svg:x="0.24722in" svg:y="7.94444in" svg:width="1in" svg:height="0.85in" style:rel-width="scale" style:rel-height="scale"><draw:text-box><text:p text:style-name="P176">書背</text:p><text:p text:style-name="P177"><text:span text:style-name="T178">10</text:span><text:span text:style-name="T179">級</text:span></text:p><text:p text:style-name="P180"><text:span text:style-name="T181">標楷體</text:span></text:p></draw:text-box><svg:title/><svg:desc/></draw:frame></text:span></text:p>
      <text:p text:style-name="P182"><text:span text:style-name="T183"><draw:frame draw:z-index="251642368" draw:id="id20" draw:style-name="a30" draw:name="文字方塊 23" text:anchor-type="paragraph" svg:x="0.08948in" svg:y="0.14618in" svg:width="0.44931in" svg:height="1.57708in" style:rel-width="scale" style:rel-height="scale"><draw:text-box><text:p text:style-name="P184">○○○<text:s/>撰</text:p></draw:text-box><svg:title/><svg:desc/></draw:frame></text:span></text:p>
      <text:p text:style-name="P185"><text:span text:style-name="T186"><draw:connector draw:type="line" svg:x1="4.67292in" svg:y1="0.36993in" svg:x2="5.45139in" svg:y2="0.36993in" draw:z-index="251655680" draw:id="id21" draw:style-name="a32" draw:name="直線接點 32" text:anchor-type="paragraph"><svg:title/><svg:desc/></draw:connector></text:span></text:p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<draw:frame draw:z-index="251666944" draw:id="id22" draw:style-name="a33" draw:name="文字方塊 2" text:anchor-type="paragraph" svg:x="7.05625in" svg:y="0.45816in" svg:width="0.89514in" svg:height="1.53611in" style:rel-width="scale" style:rel-height="scale"><draw:text-box><text:p text:style-name="P194">頁碼為</text:p><text:p text:style-name="P195"><text:span text:style-name="T196">羅馬數字</text:span></text:p><text:p text:style-name="P197">(謝誌前有封面、標題頁及碩士學位考試委員會審定書)</text:p></draw:text-box><svg:title/><svg:desc/></draw:frame></text:span><text:span text:style-name="T198">範例二：目次</text:span></text:p>
      <text:p text:style-name="P199"><text:span text:style-name="T200"><draw:custom-shape svg:x="5.50417in" svg:y="0.62726in" svg:width="0.37569in" svg:height="1.23542in" draw:z-index="251667968" draw:id="id23" draw:style-name="a34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01"><draw:frame draw:z-index="251668992" draw:id="id24" draw:style-name="a35" draw:name="文字方塊 2" text:anchor-type="paragraph" svg:x="-0.54662in" svg:y="0.69481in" svg:width="0.38333in" svg:height="1.25972in" style:rel-width="scale" style:rel-height="scale"><draw:text-box><text:p text:style-name="P202">篇前</text:p></draw:text-box><svg:title/><svg:desc/></draw:frame></text:span><text:span text:style-name="T203"><draw:frame draw:z-index="251672064" draw:id="id25" draw:style-name="a36" draw:name="文字方塊 2" text:anchor-type="paragraph" svg:x="3.31977in" svg:y="0.05748in" svg:width="1.48819in" svg:height="1.53611in" style:rel-width="scale" style:rel-height="scale"><draw:text-box><text:p text:style-name="P204">列出章、節</text:p></draw:text-box><svg:title/><svg:desc/></draw:frame></text:span><text:span text:style-name="T205">目錄</text:span></text:p>
      <text:p text:style-name="P206"><text:span text:style-name="T207">謝誌</text:span><text:span text:style-name="T208"><text:tab/></text:span><text:span text:style-name="T209">i</text:span></text:p>
      <text:p text:style-name="P210"><text:span text:style-name="T211"><draw:frame draw:z-index="251673088" draw:id="id26" draw:style-name="a37" draw:name="文字方塊 2" text:anchor-type="paragraph" svg:x="0.66826in" svg:y="0.01458in" svg:width="1.17431in" svg:height="0.325in" style:rel-width="scale" style:rel-height="scale"><draw:text-box><text:p text:style-name="P212">中/英文</text:p></draw:text-box><svg:title/><svg:desc/></draw:frame></text:span><text:span text:style-name="T213">摘要</text:span><text:span text:style-name="T214"><text:tab/></text:span><text:span text:style-name="T215">ii</text:span></text:p>
      <text:p text:style-name="P216"><text:span text:style-name="T217">A</text:span><text:span text:style-name="T218">bstract</text:span><text:span text:style-name="T219"><text:tab/></text:span><text:span text:style-name="T220">iii</text:span></text:p>
      <text:p text:style-name="P221"><text:span text:style-name="T222">目錄</text:span><text:span text:style-name="T223"><text:tab/></text:span><text:span text:style-name="T224">v</text:span></text:p>
      <text:p text:style-name="P225"><text:span text:style-name="T226">表</text:span><text:span text:style-name="T227">目錄</text:span><text:span text:style-name="T228"><text:tab/></text:span><text:span text:style-name="T229">vii</text:span></text:p>
      <text:p text:style-name="P230"><text:span text:style-name="T231"><draw:custom-shape svg:x="5.5048in" svg:y="0.17539in" svg:width="0.37569in" svg:height="4.17431in" draw:z-index="251677184" draw:id="id27" draw:style-name="a38" draw:name="矩形 25" text:anchor-type="paragraph"><svg:title/><svg:desc/><draw:enhanced-geometry draw:type="non-primitive" svg:viewBox="0 0 21600 21600" draw:enhanced-path="M 0 0 L 21600 0 21600 21600 0 21600 Z N"/></draw:custom-shape></text:span><text:span text:style-name="T232">圖</text:span><text:span text:style-name="T233">目錄</text:span><text:span text:style-name="T234"><text:tab/></text:span><text:span text:style-name="T235">viii</text:span></text:p>
      <text:p text:style-name="P236"><text:span text:style-name="T237">第一章 <text:s/>緒論</text:span><text:span text:style-name="T238"><text:tab/></text:span><text:span text:style-name="T239">1</text:span></text:p>
      <text:p text:style-name="P240"><text:span text:style-name="T241">第一節 ○○○</text:span><text:span text:style-name="T242"><text:tab/></text:span><text:span text:style-name="T243">1</text:span></text:p>
      <text:p text:style-name="P244"><text:span text:style-name="T245">第二節 ○○○</text:span><text:span text:style-name="T246"><text:tab/></text:span><text:span text:style-name="T247">7</text:span></text:p>
      <text:p text:style-name="P248"><text:span text:style-name="T249">第二章 文獻探討</text:span><text:span text:style-name="T250"><text:tab/></text:span><text:span text:style-name="T251">1</text:span><text:span text:style-name="T252">3</text:span></text:p>
      <text:p text:style-name="P253"><text:span text:style-name="T254"><draw:frame draw:z-index="251670016" draw:id="id28" draw:style-name="a39" draw:name="文字方塊 2" text:anchor-type="paragraph" svg:x="-0.55172in" svg:y="0.175in" svg:width="0.38333in" svg:height="1.53611in" style:rel-width="scale" style:rel-height="scale"><draw:text-box><text:p text:style-name="P255">正文</text:p></draw:text-box><svg:title/><svg:desc/></draw:frame></text:span><text:span text:style-name="T256">第一節 ○○○</text:span><text:span text:style-name="T257"><text:tab/></text:span><text:span text:style-name="T258">13</text:span></text:p>
      <text:p text:style-name="P259"><text:span text:style-name="T260"><draw:frame draw:z-index="251678208" draw:id="id29" draw:style-name="a40" draw:name="文字方塊 2" text:anchor-type="paragraph" svg:x="7.05658in" svg:y="0.15486in" svg:width="0.92986in" svg:height="1.27847in" style:rel-width="scale" style:rel-height="scale"><draw:text-box><text:p text:style-name="P261">頁碼為</text:p><text:p text:style-name="P262">阿拉伯數字</text:p><text:p text:style-name="P263">(正文與篇後接續編號)</text:p></draw:text-box><svg:title/><svg:desc/></draw:frame></text:span><text:span text:style-name="T264">第二節 ○○○</text:span><text:span text:style-name="T265"><text:tab/></text:span><text:span text:style-name="T266">20</text:span></text:p>
      <text:p text:style-name="P267"><text:span text:style-name="T268">第三章 研究方法/研究設計</text:span><text:span text:style-name="T269"><text:tab/></text:span><text:span text:style-name="T270">46</text:span></text:p>
      <text:p text:style-name="P271"><text:span text:style-name="T272">第一節 ○○○</text:span><text:span text:style-name="T273"><text:tab/></text:span><text:span text:style-name="T274">46</text:span></text:p>
      <text:p text:style-name="P275"><text:span text:style-name="T276">第二節 ○○○</text:span><text:span text:style-name="T277"><text:tab/></text:span><text:span text:style-name="T278">55</text:span></text:p>
      <text:p text:style-name="P279"><text:span text:style-name="T280">第四章 研究結果與討論</text:span><text:span text:style-name="T281"><text:tab/></text:span><text:span text:style-name="T282">70</text:span></text:p>
      <text:p text:style-name="P283"><text:span text:style-name="T284">第一節 ○○○</text:span><text:span text:style-name="T285"><text:tab/></text:span><text:span text:style-name="T286">70</text:span></text:p>
      <text:p text:style-name="P287"><text:span text:style-name="T288">第二節 ○○○</text:span><text:span text:style-name="T289"><text:tab/></text:span><text:span text:style-name="T290">7</text:span><text:span text:style-name="T291">5</text:span></text:p>
      <text:p text:style-name="P292"><text:span text:style-name="T293">第五章 結論與建議</text:span><text:span text:style-name="T294"><text:tab/></text:span><text:span text:style-name="T295">90</text:span></text:p>
      <text:p text:style-name="P296"><text:span text:style-name="T297">第一節 ○○○</text:span><text:span text:style-name="T298"><text:tab/></text:span><text:span text:style-name="T299">9</text:span><text:span text:style-name="T300">2</text:span></text:p>
      <text:p text:style-name="P301"><text:span text:style-name="T302"><draw:frame draw:z-index="251671040" draw:id="id30" draw:style-name="a41" draw:name="文字方塊 2" text:anchor-type="paragraph" svg:x="-0.53521in" svg:y="0.31458in" svg:width="0.38333in" svg:height="1.53611in" style:rel-width="scale" style:rel-height="scale"><draw:text-box><text:p text:style-name="P303">篇後</text:p></draw:text-box><svg:title/><svg:desc/></draw:frame></text:span><text:span text:style-name="T304"><draw:frame draw:z-index="251674112" draw:id="id31" draw:style-name="a42" draw:name="文字方塊 2" text:anchor-type="paragraph" svg:x="0.71438in" svg:y="0.17153in" svg:width="1.17431in" svg:height="0.325in" style:rel-width="scale" style:rel-height="scale"><draw:text-box><text:p text:style-name="P305">中/英文</text:p></draw:text-box><svg:title/><svg:desc/></draw:frame></text:span><text:span text:style-name="T306">第二節 ○○○</text:span><text:span text:style-name="T307"><text:tab/></text:span><text:span text:style-name="T308">9</text:span><text:span text:style-name="T309">5</text:span></text:p>
      <text:p text:style-name="P310"><text:span text:style-name="T311">參考文獻</text:span><text:span text:style-name="T312"><text:tab/></text:span><text:span text:style-name="T313">1</text:span><text:span text:style-name="T314">00</text:span></text:p>
      <text:p text:style-name="P315"><text:span text:style-name="T316"><draw:custom-shape svg:x="0.45828in" svg:y="0.17184in" svg:width="0.21944in" svg:height="0.60417in" draw:z-index="251676160" draw:id="id32" draw:style-name="a43" draw:name="矩形 3" text:anchor-type="paragraph"><svg:title/><svg:desc/><draw:enhanced-geometry draw:type="non-primitive" svg:viewBox="0 0 21600 21600" draw:enhanced-path="M 0 0 L 21600 0 21600 21600 0 21600 Z N"/></draw:custom-shape></text:span><text:span text:style-name="T317">附錄</text:span><text:span text:style-name="T318"><text:tab/></text:span><text:span text:style-name="T319">1</text:span><text:span text:style-name="T320">1</text:span><text:span text:style-name="T321">0</text:span></text:p>
      <text:p text:style-name="P322"><text:span text:style-name="T323"><draw:frame draw:z-index="251675136" draw:id="id33" draw:style-name="a44" draw:name="文字方塊 2" text:anchor-type="paragraph" svg:x="0.67968in" svg:y="0.13264in" svg:width="1.84861in" svg:height="0.325in" style:rel-width="scale" style:rel-height="scale"><draw:text-box><text:p text:style-name="P324">一二三依序編號</text:p></draw:text-box><svg:title/><svg:desc/></draw:frame></text:span><text:span text:style-name="T325">附錄一 ○○○</text:span><text:span text:style-name="T326"><text:tab/></text:span><text:span text:style-name="T327">110</text:span></text:p>
      <text:p text:style-name="P328"><text:span text:style-name="T329">附錄二 ○○○</text:span><text:span text:style-name="T330"><text:tab/></text:span><text:span text:style-name="T331">11</text:span><text:span text:style-name="T332">2</text:span></text:p>
      <text:p text:style-name="P333"><text:span text:style-name="T334">附錄三 ○○○</text:span><text:span text:style-name="T335"><text:tab/></text:span><text:span text:style-name="T336">11</text:span><text:span text:style-name="T337">5</text:span></text:p>
      <text:p text:style-name="P338"><text:span text:style-name="T339">範例三：正文標題</text:span></text:p>
      <text:list text:style-name="LFO3" text:continue-numbering="true">
        <text:list-item>
          <text:p text:style-name="P340"><text:span text:style-name="T341"><draw:custom-shape svg:x="4.17708in" svg:y="0.03125in" svg:width="2.03125in" svg:height="0.44167in" draw:z-index="251659776" draw:id="id34" draw:style-name="a45" draw:name="圖說文字: 直線 5" text:anchor-type="paragraph"><svg:title/><svg:desc/><text:p text:style-name="內文"><text:span text:style-name="T342">置中/18級/標楷體/粗體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1838 -366 51839 -174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43">章標題</text:span></text:p>
        </text:list-item>
      </text:list>
      <text:list text:style-name="LFO4" text:continue-numbering="true">
        <text:list-item>
          <text:p text:style-name="P344"><text:span text:style-name="T345"><draw:custom-shape svg:x="4.17708in" svg:y="0.04167in" svg:width="2.03125in" svg:height="0.44167in" draw:z-index="251660800" draw:id="id35" draw:style-name="a46" draw:name="圖說文字: 直線 4" text:anchor-type="paragraph"><svg:title/><svg:desc/><text:p text:style-name="P346">置中/16級/標楷體/粗體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1838 -366 51839 -174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47">節標題</text:span></text:p>
        </text:list-item>
      </text:list>
      <text:p text:style-name="P348"><text:span text:style-name="T349"><draw:custom-shape svg:x="1.22014in" svg:y="0.02083in" svg:width="2.03125in" svg:height="0.44167in" draw:z-index="251661824" draw:id="id36" draw:style-name="a47" draw:name="圖說文字: 直線 10" text:anchor-type="paragraph"><svg:title/><svg:desc/><text:p text:style-name="P350">靠左/14級/標楷體/粗體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1838 -366 51839 -174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51">一、</text:span><text:span text:style-name="T352">標題</text:span></text:p>
      <text:list text:style-name="LFO5" text:continue-numbering="true">
        <text:list-item>
          <text:p text:style-name="P353"><text:span text:style-name="T354"><draw:custom-shape svg:x="1.49792in" svg:y="0.01111in" svg:width="2.03125in" svg:height="0.44167in" draw:z-index="251662848" draw:id="id37" draw:style-name="a48" draw:name="圖說文字: 直線 12" text:anchor-type="paragraph"><svg:title/><svg:desc/><text:p text:style-name="P355">靠左/縮排/12級/標楷體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1838 -366 51839 -174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56">標題</text:span></text:p>
        </text:list-item>
      </text:list>
      <text:list text:style-name="LFO6" text:continue-numbering="true">
        <text:list-item>
          <text:p text:style-name="P357"><text:span text:style-name="T358"><draw:connector draw:type="line" svg:x1="1.04792in" svg:y1="0.17222in" svg:x2="1.49514in" svg:y2="0.35625in" draw:z-index="251664896" draw:id="id38" draw:style-name="a49" draw:name="直線接點 16" text:anchor-type="paragraph"><svg:title/><svg:desc/></draw:connector></text:span><text:span text:style-name="T359"><draw:connector draw:type="line" svg:x1="1.05556in" svg:y1="0.54306in" svg:x2="1.50278in" svg:y2="0.35903in" draw:z-index="251665920" draw:id="id39" draw:style-name="a50" draw:name="直線接點 23" text:anchor-type="paragraph"><svg:title/><svg:desc/></draw:connector></text:span><text:span text:style-name="T360"><draw:custom-shape svg:x="1.86111in" svg:y="0.12742in" svg:width="2.1875in" svg:height="0.44167in" draw:z-index="251663872" draw:id="id40" draw:style-name="a51" draw:name="圖說文字: 直線 9" text:anchor-type="paragraph"><svg:title/><svg:desc/><text:p text:style-name="P361">靠左/縮排/12級/新細明體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1838 -366 51839 -1746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62">標題</text:span></text:p>
        </text:list-item>
      </text:list>
      <text:list text:style-name="LFO7" text:continue-numbering="true">
        <text:list-item>
          <text:p text:style-name="P363"><text:span text:style-name="T364">標題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3125in" draw:dots2="0" draw:dots2-length="0in" draw:distance="0.03125in"/>
    <draw:stroke-dash draw:name="a27" draw:display-name="SysDot" draw:style="rect" draw:dots1="1" draw:dots1-length="0.03125in" draw:dots2="0" draw:dots2-length="0in" draw:distance="0.03125in"/>
    <draw:stroke-dash draw:name="a15" draw:display-name="SysDot" draw:style="rect" draw:dots1="1" draw:dots1-length="0.03125in" draw:dots2="0" draw:dots2-length="0in" draw:distance="0.03125in"/>
    <draw:stroke-dash draw:name="a8" draw:display-name="SysDot" draw:style="rect" draw:dots1="1" draw:dots1-length="0.03125in" draw:dots2="0" draw:dots2-length="0in" draw:distance="0.03125in"/>
    <draw:stroke-dash draw:name="a22" draw:display-name="SysDot" draw:style="rect" draw:dots1="1" draw:dots1-length="0.03125in" draw:dots2="0" draw:dots2-length="0in" draw:distance="0.03125in"/>
    <draw:stroke-dash draw:name="a11" draw:display-name="SysDot" draw:style="rect" draw:dots1="1" draw:dots1-length="0.03125in" draw:dots2="0" draw:dots2-length="0in" draw:distance="0.03125in"/>
    <draw:stroke-dash draw:name="a18" draw:display-name="SysDot" draw:style="rect" draw:dots1="1" draw:dots1-length="0.03125in" draw:dots2="0" draw:dots2-length="0in" draw:distance="0.03125in"/>
    <draw:stroke-dash draw:name="a3" draw:display-name="SysDot" draw:style="rect" draw:dots1="1" draw:dots1-length="0.03125in" draw:dots2="0" draw:dots2-length="0in" draw:distance="0.03125in"/>
    <draw:stroke-dash draw:name="a24" draw:display-name="SysDot" draw:style="rect" draw:dots1="1" draw:dots1-length="0.03125in" draw:dots2="0" draw:dots2-length="0in" draw:distance="0.03125in"/>
    <draw:stroke-dash draw:name="a13" draw:display-name="SysDot" draw:style="rect" draw:dots1="1" draw:dots1-length="0.03125in" draw:dots2="0" draw:dots2-length="0in" draw:distance="0.03125in"/>
    <draw:stroke-dash draw:name="a31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雅琪</meta:initial-creator>
    <dc:creator>吳雅琪</dc:creator>
    <meta:creation-date>2025-01-10T07:32:00Z</meta:creation-date>
    <dc:date>2025-01-10T07:32:00Z</dc:date>
    <meta:print-date>2024-12-17T01:4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6" meta:row-count="6" meta:non-whitespace-character-count="789"/>
  </office:meta>
</office:document-meta>
</file>