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svg:font-family="Taipei Sans TC Beta"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fo:line-height="0.3333in"/>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end" fo:line-height="0.3333in"/>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P12" style:parent-style-name="清單段落" style:list-style-name="LFO3" style:family="paragraph">
      <style:paragraph-properties fo:text-align="justify" fo:line-height="0.2777in" fo:margin-left="0.2479in" fo:text-indent="-0.2479in">
        <style:tab-stops/>
      </style:paragraph-properties>
      <style:text-properties style:font-name="Times New Roman" style:font-name-asian="標楷體" style:font-size-complex="12pt"/>
    </style:style>
    <style:style style:name="P13" style:parent-style-name="清單段落" style:list-style-name="LFO3" style:family="paragraph">
      <style:paragraph-properties fo:text-align="justify" fo:line-height="0.2777in" fo:margin-left="0.2479in" fo:text-indent="-0.2479in">
        <style:tab-stops/>
      </style:paragraph-properties>
      <style:text-properties style:font-name="Times New Roman" style:font-name-asian="標楷體" style:font-size-complex="12pt"/>
    </style:style>
    <style:style style:name="P14" style:parent-style-name="清單段落" style:family="paragraph">
      <style:paragraph-properties fo:line-height="0.4861in" fo:margin-left="0.25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line-height="0.4861in" fo:margin-left="0.25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line-height="0.4861in" fo:margin-left="0.25in">
        <style:tab-stops/>
      </style:paragraph-properties>
      <style:text-properties style:font-name="Times New Roman" style:font-name-asian="標楷體"/>
    </style:style>
    <style:style style:name="P17" style:parent-style-name="清單段落" style:family="paragraph">
      <style:paragraph-properties fo:line-height="0.4861in" fo:margin-left="2.4611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fo:line-height="0.4861in" fo:margin-left="2.4611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line-height="0.4861in" fo:margin-left="2.4611in">
        <style:tab-stops/>
      </style:paragraph-properties>
      <style:text-properties style:font-name="Times New Roman" style:font-name-asian="標楷體" fo:font-size="14pt" style:font-size-asian="14pt" style:font-size-complex="14pt"/>
    </style:style>
    <style:style style:name="P20" style:parent-style-name="清單段落" style:family="paragraph">
      <style:paragraph-properties fo:line-height="0.4861in" fo:margin-left="2.4611in">
        <style:tab-stops/>
      </style:paragraph-properties>
      <style:text-properties style:font-name="Times New Roman" style:font-name-asian="標楷體"/>
    </style:style>
    <style:style style:name="P21" style:parent-style-name="清單段落" style:family="paragraph">
      <style:paragraph-properties fo:line-height="0.4861in" fo:margin-left="0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line-height="0.4861in" fo:margin-left="0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line-height="0.4861in" fo:margin-left="0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line-height="0.3333in" fo:margin-left="2.4611in">
        <style:tab-stops/>
      </style:paragraph-properties>
      <style:text-properties style:font-name="Times New Roman" style:font-name-asian="標楷體"/>
    </style:style>
    <style:style style:name="P25" style:parent-style-name="內文" style:family="paragraph">
      <style:paragraph-properties fo:line-height="0.3333in" fo:margin-left="-0.001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777in" fo:margin-left="0.175in" fo:text-indent="-0.17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標楷體" style:font-name-asian="標楷體" style:font-size-complex="12pt" style:language-asian="zh" style:country-asian="HK"/>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1833in" fo:text-indent="-0.163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777in" fo:margin-left="0.1652in" fo:text-indent="-0.148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office:automatic-styles>
  <office:body>
    <office:text text:use-soft-page-breaks="true">
      <text:p text:style-name="P1">國立臺灣藝術大學<text:s/>藝術與人文教學研究所</text:p>
      <text:p text:style-name="P2">學位論文暨原創性聲明書</text:p>
      <text:p text:style-name="P3"><text:span text:style-name="T4">經</text:span><text:span text:style-name="T5">1</text:span><text:span text:style-name="T6">13</text:span><text:span text:style-name="T7">年7月16日 1</text:span><text:span text:style-name="T8">12</text:span><text:span text:style-name="T9">學年度第1</text:span><text:span text:style-name="T10">1</text:span><text:span text:style-name="T11">次所務會議通過</text:span></text:p>
      <text:list text:style-name="LFO3" text:continue-numbering="true">
        <text:list-item>
          <text:p text:style-name="P12">本人已經自我檢核，確認無違反學術倫理情事，論文倘有造假、變造、抄襲、由他人代寫，或涉其他一切有違著作權及學術倫理之情事，及衍生相關民、刑事責任，概由本人負責，概無異議。</text:p>
        </text:list-item>
        <text:list-item>
          <text:p text:style-name="P13">本人之學位論文已確實經本校Turnitin論文原創比對系統檢核，內容比對相似度指數為_________%<text:s/>【如有需要得另補充說明，系統原創性報告相似度指數需為25%(含)以下】。</text:p>
        </text:list-item>
      </text:list>
      <text:p text:style-name="P14"/>
      <text:p text:style-name="P15">論文題目：______________________________________________</text:p>
      <text:p text:style-name="P16"/>
      <text:p text:style-name="P17">聲明人：__________________________</text:p>
      <text:p text:style-name="P18">學<text:s/><text:s/>號：__________________________</text:p>
      <text:p text:style-name="P19">中華民國_______年______月_______日</text:p>
      <text:p text:style-name="P20"/>
      <text:p text:style-name="P21">指導教授簽章：_________________________________________</text:p>
      <text:p text:style-name="P22">共同指導教授簽章(無免)：________________________________</text:p>
      <text:p text:style-name="P23">系所主管簽章：_________________________________________</text:p>
      <text:p text:style-name="P24"/>
      <text:p text:style-name="P25"><text:span text:style-name="T26">備</text:span><text:span text:style-name="T27">註</text:span><text:span text:style-name="T28">：</text:span></text:p>
      <text:p text:style-name="P29"><text:span text:style-name="T30">1.</text:span><text:span text:style-name="T31">113</text:span><text:span text:style-name="T32">學年度第1學期起，研究生應檢附與遵守經指導教授簽名確認的學位論文暨原創性聲明書(含系統原創性報告</text:span><text:span text:style-name="T33">資料</text:span><text:span text:style-name="T34">)之規定，</text:span><text:span text:style-name="T35">論文比對後</text:span><text:span text:style-name="T36">，</text:span><text:span text:style-name="T37">請主動提供有列出相似段落文字及數據的</text:span><text:span text:style-name="T38">系統原創性報告</text:span><text:span text:style-name="T39">(</text:span><text:span text:style-name="T40">資料請提供</text:span><text:span text:style-name="T41">PDF</text:span><text:span text:style-name="T42">檔案形式</text:span><text:span text:style-name="T43">)</text:span><text:span text:style-name="T44">，</text:span><text:span text:style-name="T45">指導教授及所辦均需</text:span><text:span text:style-name="T46">留存1份，若報告相似度指數高於25%，不得參與學位考試(原創報告書請於學位考試兩周前提供為原則)。</text:span></text:p>
      <text:p text:style-name="P47"><text:span text:style-name="T48">2</text:span><text:span text:style-name="T49">.</text:span><text:span text:style-name="T50">論文比對</text:span><text:span text:style-name="T51">原創性報告</text:span><text:span text:style-name="T52">請於</text:span><text:span text:style-name="T53">學位考試當日</text:span><text:span text:style-name="T54">置於校外口</text:span><text:span text:style-name="T55">試</text:span><text:span text:style-name="T56">委</text:span><text:span text:style-name="T57">員</text:span><text:span text:style-name="T58">的評分資料袋</text:span><text:span text:style-name="T59">中</text:span><text:span text:style-name="T60">，供所有口</text:span><text:span text:style-name="T61">試</text:span><text:span text:style-name="T62">委</text:span><text:span text:style-name="T63">員</text:span><text:span text:style-name="T64">傳閱參考。</text:span></text:p>
      <text:p text:style-name="P65"><text:span text:style-name="T66">3</text:span><text:span text:style-name="T67">.</text:span><text:span text:style-name="T68">於論文定稿後，應再檢附定稿後之學位論文暨原創性聲明書(含系統原創性報告資料)，</text:span><text:span text:style-name="T69">報告相似度指數低於25%，</text:span><text:span text:style-name="T70">始</text:span><text:span text:style-name="T71">得辦理</text:span><text:span text:style-name="T72">畢業</text:span><text:span text:style-name="T73">離校</text:span><text:span text:style-name="T74">程序</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svg:font-family="Taipei Sans TC Beta"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aipei Sans TC Beta" style:font-name-asian="Taipei Sans TC Beta" style:font-name-complex="Taipei Sans TC Beta"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敏妃-minfei</meta:initial-creator>
    <dc:creator>吳雅琪</dc:creator>
    <meta:creation-date>2024-10-08T06:57:00Z</meta:creation-date>
    <dc:date>2024-10-08T06:57:00Z</dc:date>
    <meta:print-date>2024-06-20T03:38:00Z</meta:print-date>
    <meta:template xlink:href="Normal" xlink:type="simple"/>
    <meta:editing-cycles>2</meta:editing-cycles>
    <meta:editing-duration>PT300S</meta:editing-duration>
    <meta:document-statistic meta:page-count="1" meta:paragraph-count="1" meta:word-count="120" meta:character-count="808" meta:row-count="5" meta:non-whitespace-character-count="689"/>
  </office:meta>
</office:document-meta>
</file>