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-0.0041in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7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29" style:parent-style-name="內文" style:family="paragraph">
      <style:text-properties style:font-name-asian="標楷體" fo:font-weight="bold" style:font-weight-asian="bold" fo:font-size="18pt" style:font-size-asian="18pt"/>
    </style:style>
    <style:style style:name="P30" style:parent-style-name="內文" style:family="paragraph">
      <style:text-properties style:font-name-asian="標楷體" fo:letter-spacing="-0.0041in" fo:font-size="18pt" style:font-size-asian="18pt"/>
    </style:style>
    <style:style style:name="T31" style:parent-style-name="預設段落字型" style:family="text">
      <style:text-properties style:font-name-asian="標楷體" fo:letter-spacing="-0.0041in" fo:font-size="18pt" style:font-size-asian="18pt"/>
    </style:style>
    <style:style style:name="T32" style:parent-style-name="預設段落字型" style:family="text">
      <style:text-properties style:font-name-asian="標楷體" fo:letter-spacing="-0.0041in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letter-spacing="-0.0041in" fo:font-size="18pt" style:font-size-asian="18pt"/>
    </style:style>
    <style:style style:name="T35" style:parent-style-name="預設段落字型" style:family="text">
      <style:text-properties style:font-name-asian="標楷體" fo:letter-spacing="-0.0041in" fo:font-size="18pt" style:font-size-asian="18pt"/>
    </style:style>
    <style:style style:name="T36" style:parent-style-name="預設段落字型" style:family="text">
      <style:text-properties style:font-name-asian="標楷體" fo:letter-spacing="-0.0041i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letter-spacing="-0.0041in" fo:font-size="18pt" style:font-size-asian="18pt"/>
    </style:style>
    <style:style style:name="P39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41" style:parent-style-name="內文" style:family="paragraph">
      <style:text-properties style:font-name-asian="標楷體" fo:letter-spacing="-0.0041in" fo:font-size="18pt" style:font-size-asian="18pt"/>
    </style:style>
    <style:style style:name="P42" style:parent-style-name="內文" style:family="paragraph">
      <style:text-properties style:font-name-asian="標楷體" fo:letter-spacing="-0.0041in" fo:font-size="18pt" style:font-size-asian="18pt"/>
    </style:style>
    <style:style style:name="P43" style:parent-style-name="內文" style:family="paragraph">
      <style:text-properties style:font-name-asian="標楷體" fo:letter-spacing="-0.0041in" fo:font-size="18pt" style:font-size-asian="18pt"/>
    </style:style>
    <style:style style:name="P44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2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文字方塊 1" text:anchor-type="paragraph" svg:x="-0.81111in" svg:y="-0.85in" svg:width="6.90625in" svg:height="0.69167in" style:rel-width="scale" style:rel-height="scale"><draw:text-box><text:p text:style-name="內文"><text:span text:style-name="T4">C04</text:span><text:span text:style-name="T5">指導教授聘函，</text:span><text:span text:style-name="T6">敬請繕打完後</text:span><text:span text:style-name="T7">mail to:where@ntua.edu.tw</text:span></text:p></draw:text-box><svg:title/><svg:desc/></draw:frame></text:span><text:span text:style-name="T8">國</text:span><text:span text:style-name="T9"><text:s/></text:span><text:span text:style-name="T10">立</text:span><text:span text:style-name="T11"><text:s/></text:span><text:span text:style-name="T12">臺</text:span><text:span text:style-name="T13"><text:s/></text:span><text:span text:style-name="T14">灣</text:span><text:span text:style-name="T15"><text:s/></text:span><text:span text:style-name="T16">藝</text:span><text:span text:style-name="T17"><text:s/></text:span><text:span text:style-name="T18">術</text:span><text:span text:style-name="T19"><text:s/></text:span><text:span text:style-name="T20">大</text:span><text:span text:style-name="T21"><text:s/></text:span><text:span text:style-name="T22">學</text:span><text:span text:style-name="T23"><text:s text:c="7"/></text:span><text:span text:style-name="T24">聘</text:span><text:span text:style-name="T25"><text:s/></text:span><text:span text:style-name="T26">函</text:span></text:p>
      <text:p text:style-name="P27"/>
      <text:p text:style-name="P28"/>
      <text:p text:style-name="P29">敬<text:s/>聘</text:p>
      <text:p text:style-name="P30"><text:s text:c="9"/>教授為本校<text:s text:c="5"/>學年度藝術與人文教學研究所</text:p>
      <text:p text:style-name="內文"><text:span text:style-name="T31">碩士班研究生</text:span><text:span text:style-name="T32"><text:s text:c="9"/></text:span><text:span text:style-name="T33"><text:s/></text:span><text:span text:style-name="T34">碩士論文『</text:span><text:span text:style-name="T35"><text:s text:c="38"/></text:span><text:span text:style-name="T36">』</text:span><text:span text:style-name="T37">論文計畫指導教授</text:span><text:span text:style-name="T38">。</text:span></text:p>
      <text:p text:style-name="P39"/>
      <text:p text:style-name="P40"/>
      <text:p text:style-name="P41">此聘</text:p>
      <text:p text:style-name="P42"/>
      <text:p text:style-name="P43"/>
      <text:p text:style-name="P44">國立臺灣藝術大學人文學院</text:p>
      <text:p text:style-name="P45">藝術與人文研究所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中華民國</text:span><text:span text:style-name="T56"><text:s text:c="2"/></text:span><text:span text:style-name="T57">年</text:span><text:span text:style-name="T58"><text:s/></text:span><text:span text:style-name="T59">月</text:span><text:span text:style-name="T60"><text:s text:c="2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1-10-30T08:06:00Z</meta:creation-date>
    <dc:date>2022-06-06T00:28:00Z</dc:date>
    <meta:print-date>2019-09-18T03:0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7" meta:character-count="185" meta:row-count="1" meta:non-whitespace-character-count="159"/>
  </office:meta>
</office:document-meta>
</file>