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vertical-align="baseline" fo:line-height="150%" fo:text-indent="0.2083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vertical-align="baseline" fo:line-height="150%" fo:margin-right="-0.1069in" fo:text-indent="0.208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 fo:margin-left="1.125in" fo:margin-right="-0.1069in" fo:text-inden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 fo:margin-left="1.125in" fo:margin-right="-0.1069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 fo:margin-left="1.125in" fo:margin-right="-0.1069in" fo:text-indent="0.5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藝術大學</text:p>
      <text:p text:style-name="P2"><text:span text:style-name="T3"><text:s/></text:span><text:span text:style-name="T4">藝術與人文教學研究所</text:span></text:p>
      <text:p text:style-name="內文"><text:span text:style-name="T5"><draw:frame draw:z-index="251657728" draw:id="id0" draw:style-name="a0" draw:name="Text Box 3" text:anchor-type="paragraph" svg:x="2.125in" svg:y="0.09722in" svg:width="1.25in" svg:height="0.98611in" style:rel-width="scale" style:rel-height="scale"><draw:text-box><text:p text:style-name="P6">研究計畫</text:p><text:p text:style-name="內文"><text:span text:style-name="T7">學位論文</text:span></text:p></draw:text-box><svg:title/><svg:desc/></draw:frame></text:span><text:span text:style-name="T8"><text:s text:c="9"/></text:span></text:p>
      <text:p text:style-name="P9"><text:s text:c="9"/>研究生 <text:s text:c="12"/>考試程序<text:s/></text:p>
      <text:p text:style-name="P10">一、主持人致詞<text:tab/><text:tab/><text:tab/><text:tab/><text:tab/><text:tab/><text:tab/><text:tab/><text:s text:c="5"/>3-5分</text:p>
      <text:p text:style-name="P11">二、研究生簡報論文內容<text:tab/><text:tab/><text:tab/><text:tab/><text:s text:c="3"/><text:s text:c="3"/>20-30分</text:p>
      <text:p text:style-name="P12">三、考試委員提問、研究生答辯<text:s text:c="10"/>30-60分</text:p>
      <text:p text:style-name="P13">四、考試委員會議（研究生及旁聽者離席）10-15分</text:p>
      <text:p text:style-name="P14">五、宣佈考試結果（研究生返席）<text:s text:c="8"/><text:s/>5-10分</text:p>
      <text:p text:style-name="P15">六、散會</text:p>
      <text:p text:style-name="P16"/>
      <text:p text:style-name="P17"/>
      <text:p text:style-name="P18"><text:s text:c="4"/>注意事項：</text:p>
      <text:list text:style-name="LFO1" text:continue-numbering="true">
        <text:list-item>
          <text:p text:style-name="P19">由考試委員互推一人為主持人。</text:p>
        </text:list-item>
        <text:list-item>
          <text:p text:style-name="P20">考試完畢，至遲隔日請將下列所述，擲交本系辦公室。</text:p>
        </text:list-item>
      </text:list>
      <text:p text:style-name="P21"><text:span text:style-name="T22">(1)</text:span><text:span text:style-name="T23">各口試委員</text:span><text:span text:style-name="T24">審</text:span><text:span text:style-name="T25">查相關</text:span><text:span text:style-name="T26">表</text:span><text:span text:style-name="T27">單</text:span></text:p>
      <text:p text:style-name="P28">(2)每位口試委員口試費、交通費領據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體育學院 運動科學研究所碩士班</dc:title>
    <dc:description/>
    <dc:subject/>
    <meta:initial-creator>Administrator</meta:initial-creator>
    <dc:creator>高慧玲</dc:creator>
    <meta:creation-date>2021-10-30T07:57:00Z</meta:creation-date>
    <dc:date>2021-10-30T07:57:00Z</dc:date>
    <meta:print-date>2011-03-18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