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-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0.44167in" svg:width="6in" svg:height="9.25in" draw:z-index="251658240" draw:id="id0" draw:style-name="a0" draw:name="Rectangle 43" text:anchor-type="paragraph"><svg:title/><svg:desc/><text:p text:style-name="P3"/><text:p text:style-name="P4"/><text:p text:style-name="P5"/><text:p text:style-name="P6"/><text:p text:style-name="P7"/><text:p text:style-name="P8"><text:span text:style-name="T9"><text:s text:c="9"/></text:span><text:span text:style-name="T10">藝術與人文教學研究所學生</text:span><text:span text:style-name="T11"><text:s text:c="7"/></text:span></text:p><text:p text:style-name="P12"><text:s text:c="9"/>碩士論文學位口試會議紀錄表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3"/><draw:enhanced-geometry draw:type="non-primitive" svg:viewBox="0 0 21600 21600" draw:enhanced-path="M 0 0 L 21600 0 21600 21600 0 21600 Z N"/></draw:custom-shape></text:span><text:span text:style-name="T14">D0</text:span><text:span text:style-name="T15">4</text:span><text:span text:style-name="T16">碩士論文</text:span><text:span text:style-name="T17">學位口試會議紀錄表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藝術與人文教學研究所碩士論文學位考試會議紀錄</text:p>
      <text:p text:style-name="P41"><text:span text:style-name="T42">口試日期：</text:span><text:span text:style-name="T43"><text:s text:c="2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(</text:span><text:span text:style-name="T50">星期</text:span><text:span text:style-name="T51"><text:s text:c="3"/></text:span><text:span text:style-name="T52">)</text:span><text:span text:style-name="T53"><text:s text:c="2"/></text:span><text:span text:style-name="T54"><text:s text:c="5"/>: <text:s text:c="3"/></text:span><text:span text:style-name="T55">至</text:span><text:span text:style-name="T56"><text:s text:c="3"/>: <text:s text:c="4"/></text:span><text:span text:style-name="T57"><text:s/></text:span></text:p>
      <text:p text:style-name="P58">口試地點：<text:s/></text:p>
      <text:p text:style-name="P59">學生姓名：<text:s/></text:p>
      <text:p text:style-name="P60">學生學號：</text:p>
      <text:p text:style-name="P61"><text:span text:style-name="T62"><draw:custom-shape svg:x="-0.25in" svg:y="0.19167in" svg:width="6.375in" svg:height="7.875in" draw:z-index="251657216" draw:id="id1" draw:style-name="a1" draw:name="Rectangle 3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63"/>
      <text:p text:style-name="P64"><text:s text:c="2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藝術與人文教學研究所</dc:title>
    <dc:description/>
    <dc:subject/>
    <meta:initial-creator>melinda</meta:initial-creator>
    <dc:creator>高慧玲</dc:creator>
    <meta:creation-date>2021-10-30T07:59:00Z</meta:creation-date>
    <dc:date>2021-10-30T07:59:00Z</dc:date>
    <meta:print-date>2010-03-30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