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新細明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0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2.1166in"/>
    </style:style>
    <style:style style:name="TableColumn10" style:family="table-column">
      <style:table-column-properties style:column-width="1.4118in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1.4465in"/>
    </style:style>
    <style:style style:name="Table7" style:family="table">
      <style:table-properties style:width="6.4472in" fo:margin-left="-0.35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6E6E6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5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D01碩士論文口試資格審查（學位口試階段）</text:p>
      <text:p text:style-name="P3">國立臺灣藝術大學藝術與人文教學研究所</text:p>
      <text:p text:style-name="P4"><text:span text:style-name="T5">碩士論文口試資格審查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發表（展演）題目名稱</text:p>
          </table:table-cell>
          <table:table-cell table:style-name="TableCell18">
            <text:p text:style-name="P19">發表處</text:p>
          </table:table-cell>
          <table:table-cell table:style-name="TableCell20">
            <text:p text:style-name="P21">發表日期</text:p>
          </table:table-cell>
          <table:table-cell table:style-name="TableCell22">
            <text:p text:style-name="P23">指導教授</text:p>
            <text:p text:style-name="P24">審查情形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 <text:s/>通 <text:s/>過</text:p>
            <text:p text:style-name="P36">□ <text:s/>不通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 <text:s/>通 <text:s/>過</text:p>
            <text:p text:style-name="P48">□ <text:s/>不通過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 <text:s/>通 <text:s/>過</text:p>
            <text:p text:style-name="P60">□ <text:s/>不通過</text:p>
          </table:table-cell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參與研究計畫名稱</text:p>
          </table:table-cell>
          <table:table-cell table:style-name="TableCell66">
            <text:p text:style-name="P67">補助機關</text:p>
          </table:table-cell>
          <table:table-cell table:style-name="TableCell68">
            <text:p text:style-name="P69">研究期間</text:p>
          </table:table-cell>
          <table:table-cell table:style-name="TableCell70">
            <text:p text:style-name="P71">計畫主持人</text:p>
            <text:p text:style-name="P72">審 查 情 形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 <text:s/>良 <text:s/>好</text:p>
            <text:p text:style-name="P84">□ <text:s/>普 <text:s/>通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 <text:s/>良 <text:s/>好</text:p>
            <text:p text:style-name="P96">□ <text:s/>普 <text:s/>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 <text:s/>良 <text:s/>好</text:p>
            <text:p text:style-name="P108">□ <text:s/>普 <text:s/>通</text:p>
          </table:table-cell>
        </table:table-row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參與競賽名稱<text:line-break/></text:p>
          </table:table-cell>
          <table:table-cell table:style-name="TableCell114">
            <text:p text:style-name="P115">組別（類別）</text:p>
          </table:table-cell>
          <table:table-cell table:style-name="TableCell116">
            <text:p text:style-name="P117">獲獎時間</text:p>
          </table:table-cell>
          <table:table-cell table:style-name="TableCell118">
            <text:p text:style-name="P119">獲獎情形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<text:line-break/></text:span><text:span text:style-name="T131">名次</text:span><text:span text:style-name="T132"><text:s text:c="11"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內文"><text:span text:style-name="T143"><text:line-break/></text:span><text:span text:style-name="T144">名次</text:span><text:span text:style-name="T145"><text:s text:c="11"/>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個人學習檔案</text:p>
          </table:table-cell>
          <table:table-cell table:style-name="TableCell151" table:number-columns-spanned="3">
            <text:p text:style-name="P152">□已繳交</text:p>
            <text:p text:style-name="P153">□尚未繳交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內文"><text:span text:style-name="T156">□</text:span><text:span text:style-name="T157">同意該生參加論文口試</text:span></text:p>
            <text:p text:style-name="P158">指導教授簽章：</text:p>
            <text:p text:style-name="P159">所 長 簽 章：</text:p>
          </table:table-cell>
          <table:covered-table-cell/>
          <table:covered-table-cell/>
          <table:covered-table-cell/>
          <table:covered-table-cell/>
        </table:table-row>
      </table:table>
      <text:p text:style-name="P160">註：1.研究生填寫本表請附上發表文章影本、展演內容概要或得獎記錄（含發表處封面、文章內容或展演時間地點及內容形式）。</text:p>
      <text:p text:style-name="P161"><text:span text:style-name="T162">2.</text:span><text:span text:style-name="T163">研究生填寫本表請附上參與研究計畫封面及摘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subject/>
    <meta:initial-creator>藝教系</meta:initial-creator>
    <dc:creator>高慧玲</dc:creator>
    <meta:creation-date>2021-10-30T08:00:00Z</meta:creation-date>
    <dc:date>2021-10-30T08:01:00Z</dc:date>
    <meta:print-date>2021-10-30T01:11:00Z</meta:print-date>
    <meta:template xlink:href="Normal" xlink:type="simple"/>
    <meta:editing-cycles>3</meta:editing-cycles>
    <meta:editing-duration>PT60S</meta:editing-duration>
    <meta:user-defined meta:name="_EmailSubject">（我是小朱）92年最新研究生手冊的表格（附件第三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67" meta:character-count="452" meta:row-count="3" meta:non-whitespace-character-count="386"/>
  </office:meta>
</office:document-meta>
</file>