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1LVL3" text:bullet-char="◎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1">
        <style:list-level-properties text:space-before="1.6666in" text:min-label-width="0.2361in" text:list-level-position-and-space-mode="label-alignment">
          <style:list-level-label-alignment text:label-followed-by="listtab" fo:margin-left="1.9027in" fo:text-indent="-0.2361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TableColumn2" style:family="table-column">
      <style:table-column-properties style:column-width="3.268in"/>
    </style:style>
    <style:style style:name="TableColumn3" style:family="table-column">
      <style:table-column-properties style:column-width="3.9375in"/>
    </style:style>
    <style:style style:name="Table1" style:family="table" style:master-page-name="MP0">
      <style:table-properties style:width="7.2055in" fo:margin-left="0in" table:align="left"/>
    </style:style>
    <style:style style:name="TableRow4" style:family="table-row">
      <style:table-row-properties style:min-row-height="0.4972in" fo:keep-together="always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fo:line-height="75%"/>
    </style:style>
    <style:style style:name="T7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end" fo:line-height="75%"/>
    </style:style>
    <style:style style:name="T1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75%" fo:margin-left="0.0166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list-style-name="LFO6" style:family="paragraph">
      <style:paragraph-properties style:snap-to-layout-grid="false" fo:line-height="75%"/>
      <style:text-properties style:font-name="微軟正黑體" style:font-name-asian="微軟正黑體" fo:font-size="11pt" style:font-size-asian="11pt" style:font-size-complex="11pt"/>
    </style:style>
    <style:style style:name="P28" style:parent-style-name="內文" style:list-style-name="LFO6" style:family="paragraph">
      <style:paragraph-properties style:snap-to-layout-grid="false" fo:line-height="75%"/>
      <style:text-properties style:font-name="微軟正黑體" style:font-name-asian="微軟正黑體" fo:font-size="11pt" style:font-size-asian="11pt" style:font-size-complex="11pt"/>
    </style:style>
    <style:style style:name="P29" style:parent-style-name="內文" style:list-style-name="LFO6" style:family="paragraph">
      <style:paragraph-properties style:snap-to-layout-grid="false" fo:line-height="75%"/>
    </style:style>
    <style:style style:name="T3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1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P32" style:parent-style-name="內文" style:list-style-name="LFO6" style:family="paragraph">
      <style:paragraph-properties style:snap-to-layout-grid="false" fo:line-height="75%" fo:margin-right="0.0798in"/>
    </style:style>
    <style:style style:name="T3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2" style:parent-style-name="內文" style:family="paragraph">
      <style:paragraph-properties style:snap-to-layout-grid="false" fo:line-height="75%" fo:margin-left="0.3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3" style:parent-style-name="內文" style:list-style-name="LFO6" style:family="paragraph">
      <style:paragraph-properties style:snap-to-layout-grid="false" fo:line-height="75%"/>
    </style:style>
    <style:style style:name="T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5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46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8" style:parent-style-name="內文" style:list-style-name="LFO6" style:family="paragraph">
      <style:paragraph-properties style:snap-to-layout-grid="false" fo:line-height="75%"/>
      <style:text-properties style:font-name="微軟正黑體" style:font-name-asian="微軟正黑體" fo:font-size="11pt" style:font-size-asian="11pt" style:font-size-complex="11pt"/>
    </style:style>
    <style:style style:name="P49" style:parent-style-name="內文" style:list-style-name="LFO6" style:family="paragraph">
      <style:paragraph-properties style:snap-to-layout-grid="false" fo:line-height="75%"/>
      <style:text-properties style:font-name="微軟正黑體" style:font-name-asian="微軟正黑體" fo:font-size="11pt" style:font-size-asian="11pt" style:font-size-complex="11pt"/>
    </style:style>
    <style:style style:name="P50" style:parent-style-name="內文" style:list-style-name="LFO6" style:family="paragraph">
      <style:paragraph-properties style:snap-to-layout-grid="false" fo:line-height="75%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70" style:parent-style-name="內文" style:list-style-name="LFO6" style:family="paragraph">
      <style:paragraph-properties style:snap-to-layout-grid="false" fo:line-height="75%"/>
    </style:style>
    <style:style style:name="T7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7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74" style:parent-style-name="內文" style:family="paragraph">
      <style:paragraph-properties style:snap-to-layout-grid="false" fo:line-height="75%" fo:text-indent="0.3055in"/>
    </style:style>
    <style:style style:name="T7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6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77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78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80" style:parent-style-name="內文" style:family="paragraph">
      <style:paragraph-properties style:snap-to-layout-grid="false" fo:line-height="75%" fo:text-indent="0.3055in"/>
    </style:style>
    <style:style style:name="T8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2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83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84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86" style:parent-style-name="內文" style:family="paragraph">
      <style:paragraph-properties style:snap-to-layout-grid="false" fo:line-height="75%" fo:text-indent="0.3055in"/>
      <style:text-properties style:font-name="微軟正黑體" style:font-name-asian="微軟正黑體" fo:font-size="11pt" style:font-size-asian="11pt" style:font-size-complex="11pt"/>
    </style:style>
    <style:style style:name="P87" style:parent-style-name="內文" style:family="paragraph">
      <style:paragraph-properties style:snap-to-layout-grid="false" fo:line-height="75%" fo:text-indent="0.3055in"/>
      <style:text-properties style:font-name="微軟正黑體" style:font-name-asian="微軟正黑體" fo:font-size="11pt" style:font-size-asian="11pt" style:font-size-complex="11pt"/>
    </style:style>
    <style:style style:name="P88" style:parent-style-name="內文" style:list-style-name="LFO6" style:family="paragraph">
      <style:paragraph-properties style:snap-to-layout-grid="false" fo:line-height="75%"/>
    </style:style>
    <style:style style:name="T8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0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91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92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94" style:parent-style-name="內文" style:list-style-name="LFO6" style:family="paragraph">
      <style:paragraph-properties style:snap-to-layout-grid="false" fo:line-height="75%"/>
      <style:text-properties style:font-name="微軟正黑體" style:font-name-asian="微軟正黑體" fo:font-size="11pt" style:font-size-asian="11pt" style:font-size-complex="11pt"/>
    </style:style>
    <style:style style:name="P95" style:parent-style-name="內文" style:list-style-name="LFO6" style:family="paragraph">
      <style:paragraph-properties style:snap-to-layout-grid="false" fo:line-height="75%"/>
      <style:text-properties style:font-name="微軟正黑體" style:font-name-asian="微軟正黑體" fo:font-size="11pt" style:font-size-asian="11pt" style:font-size-complex="11pt"/>
    </style:style>
    <style:style style:name="P96" style:parent-style-name="內文" style:list-style-name="LFO6" style:family="paragraph">
      <style:paragraph-properties style:snap-to-layout-grid="false" fo:line-height="75%"/>
      <style:text-properties style:font-name="微軟正黑體" style:font-name-asian="微軟正黑體" fo:font-size="11pt" style:font-size-asian="11pt" style:font-size-complex="11pt"/>
    </style:style>
    <style:style style:name="P97" style:parent-style-name="內文" style:list-style-name="LFO6" style:family="paragraph">
      <style:paragraph-properties style:snap-to-layout-grid="false" fo:line-height="75%"/>
    </style:style>
    <style:style style:name="T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9" style:parent-style-name="超連結" style:family="text">
      <style:text-properties style:font-name="微軟正黑體" style:font-name-asian="微軟正黑體" fo:font-size="11pt" style:font-size-asian="11pt" style:font-size-complex="11pt"/>
    </style:style>
    <style:style style:name="T10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01" style:parent-style-name="內文" style:list-style-name="LFO6" style:family="paragraph">
      <style:paragraph-properties style:snap-to-layout-grid="false" fo:line-height="75%"/>
      <style:text-properties style:font-name="微軟正黑體" style:font-name-asian="微軟正黑體" fo:font-size="11pt" style:font-size-asian="11pt" style:font-size-complex="11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05" style:parent-style-name="內文" style:family="paragraph">
      <style:paragraph-properties style:snap-to-layout-grid="false" fo:line-height="75%"/>
      <style:text-properties style:font-name="微軟正黑體" style:font-name-asian="微軟正黑體" fo:font-size="11pt" style:font-size-asian="11pt" style:font-size-complex="11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75%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/>
    </style:style>
    <style:style style:name="P113" style:parent-style-name="內文" style:family="paragraph">
      <style:paragraph-properties style:snap-to-layout-grid="false" fo:line-height="75%"/>
    </style:style>
    <style:style style:name="T114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115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116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117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118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119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833C0B" fo:font-size="8pt" style:font-size-asian="8pt" style:font-size-complex="8pt" fo:background-color="#FFFF00"/>
    </style:style>
    <style:style style:name="T122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123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P124" style:parent-style-name="內文" style:family="paragraph">
      <style:paragraph-properties style:snap-to-layout-grid="false" fo:line-height="75%"/>
      <style:text-properties style:font-name="微軟正黑體" style:font-name-asian="微軟正黑體" fo:font-size="11pt" style:font-size-asian="11pt" style:font-size-complex="11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28" style:parent-style-name="內文" style:family="paragraph">
      <style:paragraph-properties style:snap-to-layout-grid="false" fo:line-height="75%"/>
      <style:text-properties style:font-name="微軟正黑體" style:font-name-asian="微軟正黑體" fo:font-size="11pt" style:font-size-asian="11pt" style:font-size-complex="11pt"/>
    </style:style>
    <style:style style:name="TableRow129" style:family="table-row">
      <style:table-row-properties style:min-row-height="0.2291in" fo:keep-together="always"/>
    </style:style>
    <style:style style:name="TableCell13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31" style:parent-style-name="註解文字" style:family="paragraph">
      <style:paragraph-properties style:snap-to-layout-grid="false" fo:line-height="75%"/>
      <style:text-properties style:font-name="微軟正黑體" style:font-name-asian="微軟正黑體"/>
    </style:style>
    <style:style style:name="P132" style:parent-style-name="內文" style:family="paragraph">
      <style:paragraph-properties style:snap-to-layout-grid="false" fo:line-height="75%"/>
      <style:text-properties style:font-name="微軟正黑體" style:font-name-asian="微軟正黑體" fo:font-size="11pt" style:font-size-asian="11pt" style:font-size-complex="11pt"/>
    </style:style>
    <style:style style:name="TableRow133" style:family="table-row">
      <style:table-row-properties style:min-row-height="0.2291in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註解文字" style:family="paragraph">
      <style:paragraph-properties style:snap-to-layout-grid="false" fo:line-height="75%"/>
      <style:text-properties style:font-name="微軟正黑體" style:font-name-asian="微軟正黑體"/>
    </style:style>
    <style:style style:name="P136" style:parent-style-name="內文" style:family="paragraph">
      <style:paragraph-properties style:snap-to-layout-grid="false" fo:line-height="75%"/>
      <style:text-properties style:font-name="微軟正黑體" style:font-name-asian="微軟正黑體" fo:font-size="11pt" style:font-size-asian="11pt" style:font-size-complex="11pt"/>
    </style:style>
    <style:style style:name="TableRow137" style:family="table-row">
      <style:table-row-properties style:min-row-height="0.25in" fo:keep-together="always"/>
    </style:style>
    <style:style style:name="TableCell13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40" style:parent-style-name="內文" style:family="paragraph">
      <style:paragraph-properties style:snap-to-layout-grid="false" fo:line-height="75%"/>
      <style:text-properties style:font-name="微軟正黑體" style:font-name-asian="微軟正黑體" fo:font-size="11pt" style:font-size-asian="11pt" style:font-size-complex="11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75%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P153" style:parent-style-name="內文" style:family="paragraph">
      <style:paragraph-properties style:snap-to-layout-grid="false" fo:line-height="75%"/>
      <style:text-properties style:font-name="微軟正黑體" style:font-name-asian="微軟正黑體" fo:font-size="11pt" style:font-size-asian="11pt" style:font-size-complex="11pt"/>
    </style:style>
    <style:style style:name="TableRow154" style:family="table-row">
      <style:table-row-properties style:min-row-height="0.2791in" fo:keep-together="always"/>
    </style:style>
    <style:style style:name="TableCell15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56" style:parent-style-name="頁尾" style:family="paragraph">
      <style:paragraph-properties fo:line-height="75%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57" style:parent-style-name="內文" style:family="paragraph">
      <style:paragraph-properties style:snap-to-layout-grid="false" fo:line-height="75%"/>
      <style:text-properties style:font-name="微軟正黑體" style:font-name-asian="微軟正黑體" fo:font-size="11pt" style:font-size-asian="11pt" style:font-size-complex="11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61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65" style:parent-style-name="內文" style:family="paragraph">
      <style:paragraph-properties style:snap-to-layout-grid="false" fo:line-height="75%"/>
    </style:style>
    <style:style style:name="T166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P167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71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75" style:parent-style-name="內文" style:family="paragraph">
      <style:paragraph-properties style:snap-to-layout-grid="false" fo:line-height="75%"/>
    </style:style>
    <style:style style:name="T176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177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178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179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180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P181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85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89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93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97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201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04" style:parent-style-name="頁尾" style:family="paragraph">
      <style:paragraph-properties fo:line-height="75%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05" style:parent-style-name="內文" style:family="paragraph">
      <style:paragraph-properties style:snap-to-layout-grid="false" fo:line-height="75%"/>
    </style:style>
    <style:style style:name="T206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207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208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209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210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211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P212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216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220" style:parent-style-name="內文" style:family="paragraph">
      <style:paragraph-properties style:snap-to-layout-grid="false" fo:line-height="75%"/>
    </style:style>
    <style:style style:name="T221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222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223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P224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TableRow225" style:family="table-row">
      <style:table-row-properties style:min-row-height="0.2in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註解文字" style:family="paragraph">
      <style:paragraph-properties style:snap-to-layout-grid="false" fo:line-height="75%"/>
      <style:text-properties style:font-name="微軟正黑體" style:font-name-asian="微軟正黑體"/>
    </style:style>
    <style:style style:name="P228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TableRow229" style:family="table-row">
      <style:table-row-properties style:min-row-height="0.25in" fo:keep-together="always"/>
    </style:style>
    <style:style style:name="TableCell23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232" style:parent-style-name="內文" style:family="paragraph">
      <style:paragraph-properties style:snap-to-layout-grid="false" fo:line-height="75%"/>
    </style:style>
    <style:style style:name="T233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234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235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236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237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P238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TableRow239" style:family="table-row">
      <style:table-row-properties style:min-row-height="0.2333in" fo:keep-together="always"/>
    </style:style>
    <style:style style:name="TableCell2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242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TableRow243" style:family="table-row">
      <style:table-row-properties style:min-row-height="0.325in" fo:keep-together="always"/>
    </style:style>
    <style:style style:name="TableCell24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75%" fo:background-color="#E7E6E6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249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250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251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252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253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T254" style:parent-style-name="預設段落字型" style:family="text">
      <style:text-properties style:font-name="微軟正黑體" style:font-name-asian="微軟正黑體" fo:color="#833C0B" fo:font-size="8pt" style:font-size-asian="8pt" style:font-size-complex="8pt"/>
    </style:style>
    <style:style style:name="P255" style:parent-style-name="內文" style:family="paragraph">
      <style:paragraph-properties style:snap-to-layout-grid="false" fo:line-height="75%" fo:background-color="#E7E6E6"/>
      <style:text-properties style:font-name="微軟正黑體" style:font-name-asian="微軟正黑體" fo:font-size="9pt" style:font-size-asian="9pt" style:font-size-complex="9pt"/>
    </style:style>
    <style:style style:name="P256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TableRow257" style:family="table-row">
      <style:table-row-properties style:min-row-height="0.3083in" fo:keep-together="always"/>
    </style:style>
    <style:style style:name="TableCell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260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TableRow261" style:family="table-row">
      <style:table-row-properties style:min-row-height="2.4in" fo:keep-together="always"/>
    </style:style>
    <style:style style:name="TableCell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75%" fo:margin-left="0.016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64" style:parent-style-name="內文" style:family="paragraph">
      <style:paragraph-properties style:snap-to-layout-grid="false" fo:line-height="75%" fo:margin-left="0.016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65" style:parent-style-name="內文" style:family="paragraph">
      <style:paragraph-properties style:snap-to-layout-grid="false" fo:line-height="75%" fo:margin-left="0.0006in" fo:text-indent="0.018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66" style:parent-style-name="內文" style:family="paragraph">
      <style:paragraph-properties style:snap-to-layout-grid="false" fo:line-height="75%" fo:margin-left="0.0006in" fo:text-indent="0.018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67" style:parent-style-name="內文" style:family="paragraph">
      <style:paragraph-properties style:snap-to-layout-grid="false" fo:line-height="75%" fo:margin-left="0.0006in" fo:text-indent="0.018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68" style:parent-style-name="內文" style:family="paragraph">
      <style:paragraph-properties style:snap-to-layout-grid="false" fo:line-height="75%" fo:margin-left="0.0006in" fo:text-indent="0.018in">
        <style:tab-stops/>
      </style:paragraph-properties>
      <style:text-properties style:font-name="微軟正黑體" style:font-name-asian="微軟正黑體" fo:color="#00B0F0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center" fo:line-height="75%" fo:margin-left="0.0006in" fo:text-indent="0.018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center" fo:line-height="75%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75%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藝術與人文教學研究所 碩士班</text:span><text:span text:style-name="T8">學位</text:span><text:span text:style-name="T9">考</text:span><text:span text:style-name="T10">試</text:span><text:span text:style-name="T11">申請</text:span><text:span text:style-name="T12">流程</text:span></text:p>
            <text:p text:style-name="P13"><text:span text:style-name="T14">110.0</text:span><text:span text:style-name="T15">2</text:span><text:span text:style-name="T16">.2</text:span><text:span text:style-name="T17">4</text:span></text:p>
          </table:table-cell>
          <table:covered-table-cell/>
        </table:table-row>
        <table:table-row table:style-name="TableRow18">
          <table:table-cell table:style-name="TableCell19">
            <text:p text:style-name="P20">流程</text:p>
          </table:table-cell>
          <table:table-cell table:style-name="TableCell21">
            <text:p text:style-name="P22">相關注意事項</text:p>
          </table:table-cell>
        </table:table-row>
        <table:table-row table:style-name="TableRow23">
          <table:table-cell table:style-name="TableCell24">
            <text:p text:style-name="P25">所辦公室通知辦理</text:p>
          </table:table-cell>
          <table:table-cell table:style-name="TableCell26" table:number-rows-spanned="26">
            <text:list text:style-name="LFO6" text:continue-numbering="true">
              <text:list-item>
                <text:p text:style-name="P27">登入校務行政系統-選擇「申請」－「教務資訊申請」－「學位考試申請」</text:p>
              </text:list-item>
              <text:list-item>
                <text:p text:style-name="P28">輸入申請資料</text:p>
              </text:list-item>
              <text:list-item>
                <text:p text:style-name="P29"><text:span text:style-name="T30">列印報表：</text:span><text:span text:style-name="T31">學位考試申請表、學位考試委員推薦書</text:span></text:p>
              </text:list-item>
              <text:list-item>
                <text:p text:style-name="P32"><text:span text:style-name="T33">請於</text:span><text:span text:style-name="T34">2週</text:span><text:span text:style-name="T35">前提出申請</text:span><text:span text:style-name="T36">並具</text:span><text:span text:style-name="T37">相關申請書，請研究生、指導教授簽名，送交所務承辦人</text:span><text:span text:style-name="T38">，未備齊相關資料，一律退件，俟備齊後</text:span><text:span text:style-name="T39">，</text:span><text:span text:style-name="T40">送交系所審查</text:span><text:span text:style-name="T41">。</text:span></text:p>
              </text:list-item>
            </text:list>
            <text:p text:style-name="P42">將申請書及相關資料請研究生、指導教授簽名</text:p>
            <text:list text:style-name="LFO6" text:continue-numbering="true">
              <text:list-item>
                <text:p text:style-name="P43"><text:span text:style-name="T44">請填具「口試資格審查表」</text:span><text:span text:style-name="T45">（D</text:span><text:span text:style-name="T46">1）</text:span><text:span text:style-name="T47">，於申請論文學位口試時繳交。</text:span></text:p>
              </text:list-item>
              <text:list-item>
                <text:p text:style-name="P48">「論文學位口試聘函」由所辦上簽需跑行政流程(約1-2星期)，再由校方製作正式公文。</text:p>
              </text:list-item>
              <text:list-item>
                <text:p text:style-name="P49">申請口試場地(606至所辦；師培會議室至師培中心申請)及及借出相關設備，所辧需時間辦理相關文件(製作通知函、聘函、領據、停車申請及口試海報)。</text:p>
              </text:list-item>
              <text:list-item>
                <text:p text:style-name="P50"><text:span text:style-name="T51">校外委員資料：</text:span><text:span text:style-name="T52">1.</text:span><text:span text:style-name="T53">帳戶影本：郵局或一銀、2</text:span><text:span text:style-name="T54">.</text:span><text:span text:style-name="T55">身分證</text:span><text:span text:style-name="T56">正反影本、</text:span><text:span text:style-name="T57">3</text:span><text:span text:style-name="T58">.</text:span><text:span text:style-name="T59">教師證字號(教字第X</text:span><text:span text:style-name="T60">XXXX</text:span><text:span text:style-name="T61">號</text:span><text:span text:style-name="T62">)</text:span><text:span text:style-name="T63">、4</text:span><text:span text:style-name="T64">.</text:span><text:span text:style-name="T65">交通方式：車號(校外委員開車前來口試</text:span><text:span text:style-name="T66">)</text:span><text:span text:style-name="T67">，</text:span><text:span text:style-name="T68">請研究生協助向老師索取</text:span><text:span text:style-name="T69">。</text:span></text:p>
              </text:list-item>
              <text:list-item>
                <text:p text:style-name="P70"><text:span text:style-name="T71">口試時準備表格：（以下表格於口試完成後，請指導教授</text:span><text:span text:style-name="T72">彌封</text:span><text:span text:style-name="T73">繳至所務承辦人處）</text:span></text:p>
              </text:list-item>
            </text:list>
            <text:p text:style-name="P74"><text:span text:style-name="T75">1. 「審查意見表」</text:span><text:span text:style-name="T76">（D</text:span><text:span text:style-name="T77">2</text:span><text:span text:style-name="T78">）</text:span><text:span text:style-name="T79">每位委員一份。</text:span></text:p>
            <text:p text:style-name="P80"><text:span text:style-name="T81">2. 「審查總表」</text:span><text:span text:style-name="T82">（D</text:span><text:span text:style-name="T83">3</text:span><text:span text:style-name="T84">）</text:span><text:span text:style-name="T85">一份（召集人處）。</text:span></text:p>
            <text:p text:style-name="P86">3. 會議記錄（包含委員簽名）</text:p>
            <text:p text:style-name="P87">4. 收據（每位委員一份，由所辦製作）</text:p>
            <text:list text:style-name="LFO6" text:continue-numbering="true">
              <text:list-item>
                <text:p text:style-name="P88"><text:span text:style-name="T89">請自行事先佈置會場：張貼海報、茶水、點心、測試借用設備、紅藍筆各3、鉛筆*3、會場服務與紀錄（</text:span><text:span text:style-name="T90">需</text:span><text:span text:style-name="T91">自行</text:span><text:span text:style-name="T92">找人擔任記錄並錄音或攝影</text:span><text:span text:style-name="T93">）等。</text:span></text:p>
              </text:list-item>
              <text:list-item>
                <text:p text:style-name="P94">若考試時間為用餐時間，請備妥委員餐盒。</text:p>
              </text:list-item>
              <text:list-item>
                <text:p text:style-name="P95">學位考試試後，完成口試記錄並於一週內繳至所務承辦人處。</text:p>
              </text:list-item>
              <text:list-item>
                <text:p text:style-name="P96">依規定請於一個月內完成論文修改。</text:p>
              </text:list-item>
              <text:list-item>
                <text:p text:style-name="P97"><text:span text:style-name="T98">上傳論文「臺藝大博碩士論文系統」</text:span><text:a xlink:href="https://cloud.ncl.edu.tw/ntua/" office:target-frame-name="_top" xlink:show="replace"><text:span text:style-name="T99">https://cloud.ncl.edu.tw/ntua/</text:span></text:a><text:span text:style-name="T100">，請洽圖書館。</text:span></text:p>
              </text:list-item>
              <text:list-item>
                <text:p text:style-name="P101">印製論文並辦理離校程序：繳交論文3冊至所辦，至圖書館3冊，自行分送論文給口試委員。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↓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研究生填具申請書</text:span><text:span text:style-name="T110">至</text:span><text:span text:style-name="T111">校務行政系統</text:span><text:span text:style-name="T112">及所網下載學位考試D表格</text:span></text:p>
            <text:p text:style-name="P113"><text:span text:style-name="T114">（校務系統上的表單5張</text:span><text:span text:style-name="T115">及</text:span><text:span text:style-name="T116">所上</text:span><text:span text:style-name="T117">表D</text:span><text:span text:style-name="T118"><text:s/></text:span><text:span text:style-name="T119">5張</text:span><text:span text:style-name="T120">，共</text:span><text:span text:style-name="T121">10</text:span><text:span text:style-name="T122">張</text:span><text:span text:style-name="T123">）</text:span>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↓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所長核淮辦理口試 <text:s text:c="289"/>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↓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送交所辦簽報核淮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<text:span text:style-name="T144">↓</text:span><text:span text:style-name="T145">D</text:span><text:span text:style-name="T146">1</text:span><text:span text:style-name="T147">表</text:span><text:span text:style-name="T148">及開車前來口</text:span><text:span text:style-name="T149">委車號，</text:span><text:span text:style-name="T150">請先e</text:span><text:span text:style-name="T151">-mail</text:span><text:span text:style-name="T152">給所辦</text:span>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系辦上簽口試委員聘函、簽報經費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↓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論文初稿送交口試委員</text:p>
            <text:p text:style-name="P165"><text:span text:style-name="T166">至所辦領取公文聘函稿件請“膠裝”後自行寄送</text:span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↓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準備口試相關事宜</text:p>
            <text:p text:style-name="P175"><text:span text:style-name="T176">（表D</text:span><text:span text:style-name="T177">2</text:span><text:span text:style-name="T178">~</text:span><text:span text:style-name="T179">4</text:span><text:span text:style-name="T180">）</text:span>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↓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辦理論文口試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↓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完成論文口試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↓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口試表格彌封繳至所辦</text:p>
            <text:p text:style-name="P205"><text:span text:style-name="T206">（</text:span><text:span text:style-name="T207">表D</text:span><text:span text:style-name="T208">2</text:span><text:span text:style-name="T209">、D</text:span><text:span text:style-name="T210">3</text:span><text:span text:style-name="T211">）</text:span>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↓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論文一個月內修正完畢</text:p>
            <text:p text:style-name="P220"><text:span text:style-name="T221">（表</text:span><text:span text:style-name="T222">ALL</text:span><text:span text:style-name="T223">）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↓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上傳論文至圖書館及印製</text:p>
            <text:p text:style-name="P232"><text:span text:style-name="T233">（</text:span><text:span text:style-name="T234">需3</text:span><text:span text:style-name="T235">-7</text:span><text:span text:style-name="T236">天</text:span><text:span text:style-name="T237">）</text:span>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↓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pan text:style-name="T246">辦理離校手</text:span><text:span text:style-name="T247">續</text:span><text:span text:style-name="T248">（</text:span><text:span text:style-name="T249">1</text:span><text:span text:style-name="T250">/31</text:span><text:span text:style-name="T251">及7</text:span><text:span text:style-name="T252">/31</text:span><text:span text:style-name="T253">前</text:span><text:span text:style-name="T254">）</text:span></text:p>
            <text:p text:style-name="P255">繳交論文封面、合格書及審定書給註冊組<text:line-break/>俟註冊組製作畢業證書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 table:number-columns-spanned="2">
            <text:p text:style-name="P263">★第1學期申請時間：自完成註冊手續起至11月30日止</text:p>
            <text:p text:style-name="P264">★第2學期申請時間：自完成註冊手續起至4月30日止</text:p>
            <text:p text:style-name="P265">資料鍵入經系所審核通過後，英文姓名即不得再變更，通訊方式可至「登錄」－「教務資訊」－「學生通訊資料維護」。</text:p>
            <text:p text:style-name="P266">★申請後至輸入成績止，得修正論文題目、學位考試時間、地點、口試委員。</text:p>
            <text:p text:style-name="P267">★研究生學位證書授予日期，第1學期為10月及1月，第2學期為4月及6月。</text:p>
            <text:p text:style-name="P268">★欲於10月份畢業之研究生，需於9月份完成學位考試，所辦於9月底前將預備畢業生名冊送交註冊組，10/15後可領取畢業證書，並需於10月底前完成離校手續；4月份畢業之研究生，需於3月份完成學位考試，所辦於3月底前將預備畢業生名冊送交註冊組，4/15日後可領取畢業證書，並需於4月底前完離校手續。</text:p>
            <text:p text:style-name="P269"><text:span text:style-name="T270">【口試請於每學期第1</text:span><text:span text:style-name="T271">8</text:span><text:span text:style-name="T272">週前完成，以利行政核銷</text:span><text:span text:style-name="T273">相關</text:span><text:span text:style-name="T274">作業。】</text:span></text:p>
            <text:p text:style-name="P275"><text:span text:style-name="T276">謝謝配合 敬祝考試順利</text:span></text:p>
          </table:table-cell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1LVL3" text:bullet-char="◎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1">
        <style:list-level-properties text:space-before="1.6666in" text:min-label-width="0.2361in" text:list-level-position-and-space-mode="label-alignment">
          <style:list-level-label-alignment text:label-followed-by="listtab" fo:margin-left="1.9027in" fo:text-indent="-0.2361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論文計畫口試與論文學位口試流程</dc:title>
    <dc:description/>
    <dc:subject/>
    <meta:initial-creator>melinda</meta:initial-creator>
    <dc:creator>高慧玲</dc:creator>
    <meta:creation-date>2021-10-30T08:15:00Z</meta:creation-date>
    <dc:date>2021-10-30T08:15:00Z</dc:date>
    <meta:print-date>2008-12-23T05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838" meta:row-count="13" meta:non-whitespace-character-count="1567"/>
  </office:meta>
</office:document-meta>
</file>