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微軟正黑體" style:font-name-asian="微軟正黑體" fo:font-size="14pt" style:font-size-asian="14pt" style:font-size-complex="10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-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08碩士論文計畫考試會議紀錄表</text:p>
      <text:p text:style-name="內文"><text:span text:style-name="T2"><draw:custom-shape svg:x="-0.125in" svg:y="0.125in" svg:width="6in" svg:height="9.25in" draw:z-index="251658240" draw:id="id0" draw:style-name="a0" draw:name="Rectangle 44" text:anchor-type="paragraph"><svg:title/><svg:desc/><text:p text:style-name="P3"/><text:p text:style-name="P4"/><text:p text:style-name="P5"/><text:p text:style-name="P6"/><text:p text:style-name="P7"/><text:p text:style-name="P8"><text:span text:style-name="T9"><text:s text:c="9"/></text:span><text:span text:style-name="T10">藝術與人文教學研究所學生</text:span><text:span text:style-name="T11"><text:s text:c="7"/></text:span></text:p><text:p text:style-name="P12"><text:s text:c="9"/>碩士論文計畫考試會議紀錄表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3"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藝術與人文教學研究所碩士論文計畫考試會議紀錄</text:p>
      <text:p text:style-name="P34"><text:span text:style-name="T35">口試日期：</text:span><text:span text:style-name="T36"><text:s text:c="2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(</text:span><text:span text:style-name="T43">星期</text:span><text:span text:style-name="T44"><text:s text:c="3"/></text:span><text:span text:style-name="T45">)</text:span><text:span text:style-name="T46"><text:s text:c="2"/></text:span><text:span text:style-name="T47"><text:s text:c="5"/>: <text:s text:c="3"/></text:span><text:span text:style-name="T48">至</text:span><text:span text:style-name="T49"><text:s text:c="3"/>: <text:s text:c="4"/></text:span><text:span text:style-name="T50"><text:s/></text:span></text:p>
      <text:p text:style-name="P51">口試地點：<text:s/></text:p>
      <text:p text:style-name="P52">學生姓名：<text:s/></text:p>
      <text:p text:style-name="P53">學生學號：</text:p>
      <text:p text:style-name="P54"><text:span text:style-name="T55"><draw:custom-shape svg:x="-0.25in" svg:y="0.19167in" svg:width="6.375in" svg:height="7.875in" draw:z-index="251657216" draw:id="id1" draw:style-name="a1" draw:name="Rectangle 3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56"/>
      <text:p text:style-name="P57"><text:s text:c="2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藝術與人文教學研究所</dc:title>
    <dc:description/>
    <dc:subject/>
    <meta:initial-creator>melinda</meta:initial-creator>
    <dc:creator>高慧玲</dc:creator>
    <meta:creation-date>2021-10-30T08:05:00Z</meta:creation-date>
    <dc:date>2021-10-30T08:05:00Z</dc:date>
    <meta:print-date>2010-03-30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3" meta:row-count="1" meta:non-whitespace-character-count="132"/>
  </office:meta>
</office:document-meta>
</file>