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1.7409in"/>
    </style:style>
    <style:style style:name="TableColumn8" style:family="table-column">
      <style:table-column-properties style:column-width="3.9854in"/>
    </style:style>
    <style:style style:name="Table6" style:family="table">
      <style:table-properties style:width="5.726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9729in"/>
      <style:text-properties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1.2263in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7715in" fo:keep-together="always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style:line-height-at-least="0in" fo:text-indent="1.3625in"/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style:line-height-at-least="0in" fo:text-indent="1.3625in"/>
      <style:text-properties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8pt" style:font-size-asian="18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4166in" fo:text-indent="1.2513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4166in" fo:text-indent="1.2513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41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07碩士論文計畫審查總表（每場口試僅需一張）</text:p>
      <text:p text:style-name="P3">國立臺灣藝術大學藝術與人文教學研究所</text:p>
      <text:p text:style-name="P4"><text:span text:style-name="T5">碩士論文計畫審查總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研究生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口試日期</text:p>
          </table:table-cell>
          <table:table-cell table:style-name="TableCell22">
            <text:p text:style-name="P23">年<text:s text:c="7"/>月<text:s text:c="8"/>日</text:p>
          </table:table-cell>
        </table:table-row>
        <table:table-row table:style-name="TableRow24">
          <table:table-cell table:style-name="TableCell25">
            <text:p text:style-name="P26">題<text:s text:c="7"/>目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總<text:s text:c="6"/>評：<text:s text:c="2"/>□<text:s text:c="2"/>通過</text:p>
            <text:p text:style-name="P34">□<text:s text:c="2"/>修正後經指導教授確認通過</text:p>
            <text:p text:style-name="P35">□<text:s text:c="2"/>不通過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綜合審查意見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</table:table-row>
      </table:table>
      <text:p text:style-name="P48"/>
      <text:p text:style-name="P49"><text:span text:style-name="T50">主</text:span><text:span text:style-name="T51"><text:s text:c="4"/></text:span><text:span text:style-name="T52">席：</text:span><text:span text:style-name="T53"><text:s text:c="6"/></text:span><text:span text:style-name="T54"><text:s text:c="2"/></text:span><text:span text:style-name="T55"><text:s text:c="7"/></text:span><text:span text:style-name="T56">（簽章）</text:span><text:span text:style-name="T57"><text:s text:c="3"/></text:span><text:span text:style-name="T58">日期：ˍˍˍˍˍˍ</text:span></text:p>
      <text:p text:style-name="P59"><text:span text:style-name="T60">口試委員：</text:span><text:span text:style-name="T61"><text:s text:c="7"/></text:span><text:span text:style-name="T62"><text:s text:c="2"/></text:span><text:span text:style-name="T63"><text:s text:c="6"/></text:span><text:span text:style-name="T64">（簽章）</text:span><text:span text:style-name="T65"><text:s text:c="3"/></text:span><text:span text:style-name="T66">日期：ˍˍˍˍˍˍ</text:span></text:p>
      <text:p text:style-name="P67"><text:span text:style-name="T68"><text:s text:c="8"/></text:span><text:span text:style-name="T69"><text:s text:c="2"/></text:span><text:span text:style-name="T70"><text:s text:c="5"/></text:span><text:span text:style-name="T71">（簽章）</text:span><text:span text:style-name="T72"><text:s text:c="3"/></text:span><text:span text:style-name="T73">日期：ˍˍˍˍˍˍ</text:span></text:p>
      <text:p text:style-name="P74"><text:span text:style-name="T75">指導教授：</text:span><text:span text:style-name="T76"><text:s text:c="7"/></text:span><text:span text:style-name="T77"><text:s text:c="2"/></text:span><text:span text:style-name="T78"><text:s text:c="6"/></text:span><text:span text:style-name="T79">（簽章）</text:span><text:span text:style-name="T80"><text:s text:c="3"/></text:span><text:span text:style-name="T81">日期：ˍˍˍˍˍˍ</text:span></text:p>
      <text:p text:style-name="P82"><text:span text:style-name="T83"><text:s text:c="7"/></text:span><text:span text:style-name="T84"><text:s text:c="2"/></text:span><text:span text:style-name="T85"><text:s text:c="6"/></text:span><text:span text:style-name="T86">（簽章）</text:span><text:span text:style-name="T87"><text:s text:c="3"/></text:span><text:span text:style-name="T88">日期：ˍˍˍˍˍˍ</text:span></text:p>
      <text:p text:style-name="P89"><text:span text:style-name="T90">所</text:span><text:span text:style-name="T91"><text:s text:c="4"/></text:span><text:span text:style-name="T92">長：</text:span><text:span text:style-name="T93"><text:s text:c="7"/></text:span><text:span text:style-name="T94"><text:s text:c="2"/></text:span><text:span text:style-name="T95"><text:s text:c="6"/></text:span><text:span text:style-name="T96">（簽章）</text:span><text:span text:style-name="T97"><text:s text:c="3"/></text:span><text:span text:style-name="T98">日期：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description/>
    <dc:subject/>
    <meta:initial-creator>藝教系</meta:initial-creator>
    <dc:creator>高慧玲</dc:creator>
    <meta:creation-date>2021-10-30T08:05:00Z</meta:creation-date>
    <dc:date>2021-10-30T08:05:00Z</dc:date>
    <meta:print-date>2015-09-17T01:59:00Z</meta:print-date>
    <meta:template xlink:href="Normal" xlink:type="simple"/>
    <meta:editing-cycles>2</meta:editing-cycles>
    <meta:editing-duration>PT0S</meta:editing-duration>
    <meta:user-defined meta:name="_EmailSubject">（我是小朱）92年最新研究生手冊的表格（附件第二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57" meta:character-count="384" meta:row-count="2" meta:non-whitespace-character-count="328"/>
  </office:meta>
</office:document-meta>
</file>