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/>
      <style:text-properties style:font-name="微軟正黑體" style:font-name-asian="微軟正黑體" fo:font-size="14pt" style:font-size-asian="14pt" style:font-size-complex="10pt"/>
    </style:style>
    <style:style style:name="TableColumn4" style:family="table-column">
      <style:table-column-properties style:column-width="1.5111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7402in"/>
    </style:style>
    <style:style style:name="Table3" style:family="table">
      <style:table-properties style:width="6.2402in" fo:margin-left="0in" table:align="left"/>
    </style:style>
    <style:style style:name="TableRow10" style:family="table-row">
      <style:table-row-properties style:min-row-height="0.6368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506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284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1.0069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-0.1361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4902in" fo:text-indent="-0.1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6972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-0.1361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4902in" fo:text-indent="-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2638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-0.1361in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4902in" fo:text-indent="-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0138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-0.1361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4916in" fo:text-indent="-0.1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4916in" fo:text-indent="-0.1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4916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2.290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06碩士論文計畫審查評分表（每位委員各一張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國立臺灣藝術大學藝術與人文教學研究所</text:p>
            <text:p text:style-name="P13"><text:span text:style-name="T14"><text:s text:c="2"/>學年度碩士論文計畫審查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論文計畫題目</text:p>
          </table:table-cell>
          <table:table-cell table:style-name="TableCell18" table:number-columns-spanned="5"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研究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審查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list text:style-name="LFO4" text:continue-numbering="true">
              <text:list-item>
                <text:p text:style-name="P41">計畫之價值25％</text:p>
              </text:list-item>
            </text:list>
            <text:p text:style-name="P42">1.方法或觀念的創新</text:p>
            <text:p text:style-name="P43"><text:span text:style-name="T44">2.學術或專業之價值與重要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list text:style-name="LFO4" text:continue-numbering="true">
              <text:list-item>
                <text:p text:style-name="P47">文獻探討之周延性25％</text:p>
              </text:list-item>
            </text:list>
            <text:p text:style-name="P48">1.相關重要文獻之蒐集</text:p>
            <text:p text:style-name="P49"><text:span text:style-name="T50">2.對國內外相關研究現況之了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list text:style-name="LFO4" text:continue-numbering="true">
              <text:list-item>
                <text:p text:style-name="P53">研究方法之適當性25％</text:p>
              </text:list-item>
            </text:list>
            <text:p text:style-name="P54">1.研究概念</text:p>
            <text:p text:style-name="P55">2.研究架構</text:p>
            <text:p text:style-name="P56">3.研究工具</text:p>
            <text:p text:style-name="P57"><text:span text:style-name="T58">4.資料來源蒐集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list text:style-name="LFO4" text:continue-numbering="true">
              <text:list-item>
                <text:p text:style-name="P61">所擬從事研究獲得良好成果之可能性25％</text:p>
              </text:list-item>
            </text:list>
            <text:p text:style-name="P62">1.研究人力</text:p>
            <text:p text:style-name="P63">2.研究期限</text:p>
            <text:p text:style-name="P64"><text:span text:style-name="T65">3.資料工具之限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建議：（請列修正項目）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總評：□通過 <text:s text:c="5"/>□修正後經指導教授確認通過 <text:s text:c="3"/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論文計畫口試委員：</text:span><text:span text:style-name="T82"><text:s text:c="13"/></text:span><text:span text:style-name="T83">（簽章）</text:span><text:span text:style-name="T84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1-10-30T08:05:00Z</meta:creation-date>
    <dc:date>2021-10-30T08:05:00Z</dc:date>
    <meta:print-date>2007-11-23T09:25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2" meta:character-count="352" meta:row-count="2" meta:non-whitespace-character-count="301"/>
  </office:meta>
</office:document-meta>
</file>