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-0.0041in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9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0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1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2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3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indent="1.0006in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letter-spacing="-0.0041in" fo:font-size="18pt" style:font-size-asian="18pt"/>
    </style:style>
    <style:style style:name="T25" style:parent-style-name="預設段落字型" style:family="text">
      <style:text-properties style:font-name-asian="標楷體" fo:letter-spacing="-0.0041in" fo:font-size="18pt" style:font-size-asian="18pt"/>
    </style:style>
    <style:style style:name="T26" style:parent-style-name="預設段落字型" style:family="text">
      <style:text-properties style:font-name-asian="標楷體" fo:letter-spacing="-0.0041in" fo:font-size="18pt" style:font-size-asian="18pt"/>
    </style:style>
    <style:style style:name="P27" style:parent-style-name="內文" style:family="paragraph">
      <style:text-properties style:font-name-asian="標楷體" fo:letter-spacing="-0.0041in" fo:font-size="18pt" style:font-size-asian="18pt"/>
    </style:style>
    <style:style style:name="P28" style:parent-style-name="內文" style:family="paragraph">
      <style:text-properties style:font-name-asian="標楷體" fo:letter-spacing="-0.0041in" fo:font-size="18pt" style:font-size-asian="18pt"/>
    </style:style>
    <style:style style:name="P29" style:parent-style-name="內文" style:family="paragraph">
      <style:paragraph-properties fo:text-align="justify"/>
      <style:text-properties style:font-name-asian="標楷體" fo:letter-spacing="-0.0041in" fo:font-size="18pt" style:font-size-asian="18pt"/>
    </style:style>
    <style:style style:name="T30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1" style:parent-style-name="預設段落字型" style:family="text">
      <style:text-properties style:font-name-asian="標楷體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-0.0041in" fo:font-size="18pt" style:font-size-asian="18pt"/>
    </style:style>
    <style:style style:name="T33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4" style:parent-style-name="預設段落字型" style:family="text">
      <style:text-properties style:font-name-asian="標楷體" style:letter-kerning="false" fo:font-size="18pt" style:font-size-asian="18pt"/>
    </style:style>
    <style:style style:name="T35" style:parent-style-name="預設段落字型" style:family="text">
      <style:text-properties style:font-name-asian="標楷體" fo:letter-spacing="-0.0041in" fo:font-size="18pt" style:font-size-asian="18pt"/>
    </style:style>
    <style:style style:name="T36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7" style:parent-style-name="預設段落字型" style:family="text">
      <style:text-properties style:font-name-asian="標楷體" style:letter-kerning="false" fo:font-size="18pt" style:font-size-asian="18pt"/>
    </style:style>
    <style:style style:name="T38" style:parent-style-name="預設段落字型" style:family="text">
      <style:text-properties style:font-name-asian="標楷體" fo:letter-spacing="-0.0041in" fo:font-size="18pt" style:font-size-asian="18pt"/>
    </style:style>
    <style:style style:name="P39" style:parent-style-name="內文" style:family="paragraph">
      <style:text-properties style:font-name-asian="標楷體" fo:font-weight="bold" style:font-weight-asian="bold" fo:letter-spacing="-0.0041in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41" style:parent-style-name="內文" style:family="paragraph">
      <style:text-properties style:font-name-asian="標楷體" fo:letter-spacing="-0.0041in" fo:font-size="18pt" style:font-size-asian="18pt"/>
    </style:style>
    <style:style style:name="P42" style:parent-style-name="內文" style:family="paragraph">
      <style:text-properties style:font-name-asian="標楷體" fo:letter-spacing="-0.0041in" fo:font-size="18pt" style:font-size-asian="18pt"/>
    </style:style>
    <style:style style:name="P43" style:parent-style-name="內文" style:family="paragraph">
      <style:text-properties style:font-name-asian="標楷體" fo:letter-spacing="-0.0041in" fo:font-size="18pt" style:font-size-asian="18pt"/>
    </style:style>
    <style:style style:name="P44" style:parent-style-name="內文" style:family="paragraph">
      <style:paragraph-properties style:snap-to-layout-grid="false" fo:margin-left="2.953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2.953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-0.81111in" svg:y="-0.85in" svg:width="6.90625in" svg:height="0.55833in" style:rel-width="scale" style:rel-height="scale"><draw:text-box><text:p text:style-name="內文"><text:span text:style-name="T5">C0</text:span><text:span text:style-name="T6">5</text:span><text:span text:style-name="T7">口試委員聘函</text:span><text:span text:style-name="T8">，</text:span><text:span text:style-name="T9">敬</text:span><text:span text:style-name="T10">請繕打</text:span><text:span text:style-name="T11">完</text:span><text:span text:style-name="T12">後mail<text:s/></text:span><text:span text:style-name="T13">to:where@ntua.edu.tw</text:span></text:p></draw:text-box><svg:title/><svg:desc/></draw:frame></text:span><text:span text:style-name="T14">國立臺灣藝術大學</text:span><text:span text:style-name="T15">藝術與人文教學研究所</text:span><text:span text:style-name="T16"><text:s/></text:span><text:span text:style-name="T17"><text:s/></text:span><text:span text:style-name="T18">聘</text:span><text:span text:style-name="T19">函</text:span></text:p>
      <text:p text:style-name="P20"/>
      <text:p text:style-name="P21">茲敦聘</text:p>
      <text:p text:style-name="P22"><text:span text:style-name="T23"><text:s/></text:span><text:span text:style-name="T24">先生為本校</text:span><text:span text:style-name="T25"><text:s text:c="3"/></text:span><text:span text:style-name="T26">學年度藝術與人文教學研究所</text:span></text:p>
      <text:p text:style-name="P27">碩士論文計畫口試審查委員。</text:p>
      <text:p text:style-name="P28"/>
      <text:p text:style-name="P29">研究生姓名：</text:p>
      <text:p text:style-name="內文"><text:span text:style-name="T30">論文題</text:span><text:span text:style-name="T31">目</text:span><text:span text:style-name="T32">：</text:span></text:p>
      <text:p text:style-name="內文"><text:span text:style-name="T33">審查時</text:span><text:span text:style-name="T34">間</text:span><text:span text:style-name="T35">：</text:span></text:p>
      <text:p text:style-name="內文"><text:span text:style-name="T36">審查地</text:span><text:span text:style-name="T37">點</text:span><text:span text:style-name="T38">：</text:span></text:p>
      <text:p text:style-name="P39">隨函奉上論文計畫初稿隨函，敬請審閱。</text:p>
      <text:p text:style-name="P40"/>
      <text:p text:style-name="P41">此聘</text:p>
      <text:p text:style-name="P42"/>
      <text:p text:style-name="P43"/>
      <text:p text:style-name="P44">國立臺灣藝術大學人文學院</text:p>
      <text:p text:style-name="P45">藝術與人文研究所<text:s/><text:s text:c="8"/>敬啟</text:p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/></text:span><text:span text:style-name="T53"><text:s/></text:span><text:span text:style-name="T54">年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1-10-30T08:05:00Z</meta:creation-date>
    <dc:date>2021-10-30T08:05:00Z</dc:date>
    <meta:print-date>2021-02-20T0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