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新細明體" fo:color="#000000" fo:font-size="14pt" style:font-size-asian="14pt" style:font-size-complex="10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0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0" style:parent-style-name="預設段落字型" style:family="text">
      <style:text-properties style:font-name="新細明體" fo:color="#000000" fo:font-size="14pt" style:font-size-asian="14pt" style:font-size-complex="10pt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2.8in"/>
    </style:style>
    <style:style style:name="Table11" style:family="table">
      <style:table-properties style:width="6.3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min-row-height="0.1083in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57" style:family="table-row">
      <style:table-row-properties style:min-row-height="0.7756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75%" fo:margin-left="0.0798in">
        <style:tab-stops/>
      </style:paragraph-properties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fo:line-height="75%" fo:margin-left="0.0798in">
        <style:tab-stops/>
      </style:paragraph-properties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line-height="75%" fo:margin-left="0.0798in">
        <style:tab-stops/>
      </style:paragraph-properties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25in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7416in" fo:keep-together="always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2416in" fo:keep-together="always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75in" fo:keep-together="always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20" style:family="table-row">
      <style:table-row-properties style:min-row-height="0.2333in" fo:keep-together="always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39" style:family="table-row">
      <style:table-row-properties style:min-row-height="0.7583in" fo:keep-together="always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45" style:family="table-row">
      <style:table-row-properties style:min-row-height="0.2166in" fo:keep-together="always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5" style:family="table-row">
      <style:table-row-properties style:min-row-height="0.775in" fo:keep-together="always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71" style:family="table-row">
      <style:table-row-properties style:min-row-height="0.175in" fo:keep-together="always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90" style:family="table-row">
      <style:table-row-properties style:min-row-height="0.8166in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96" style:family="table-row">
      <style:table-row-properties style:min-row-height="0.225in" fo:keep-together="always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15" style:family="table-row">
      <style:table-row-properties style:min-row-height="0.775in" fo:keep-together="always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221" style:parent-style-name="內文" style:family="paragraph">
      <style:text-properties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1" text:anchor-type="paragraph" svg:x="0.00069in" svg:y="-0.21667in" svg:width="3.06667in" svg:height="0.56667in" style:rel-width="scale" style:rel-height="scale"><draw:text-box><text:p text:style-name="內文"><text:span text:style-name="T4">C</text:span><text:span text:style-name="T5">0</text:span><text:span text:style-name="T6">3</text:span><text:span text:style-name="T7">碩士論文計畫審</text:span><text:span text:style-name="T8">查</text:span><text:span text:style-name="T9">申請</text:span></text:p></draw:text-box><svg:title/><svg:desc/></draw:frame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國立</text:span><text:span text:style-name="T21">臺灣</text:span><text:span text:style-name="T22">藝術</text:span><text:span text:style-name="T23">大學</text:span><text:span text:style-name="T24">藝術</text:span><text:span text:style-name="T25">與人文</text:span><text:span text:style-name="T26">教</text:span><text:span text:style-name="T27">學</text:span><text:span text:style-name="T28">研究所碩士論文計畫</text:span><text:span text:style-name="T29">口試</text:span><text:span text:style-name="T30">審查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計畫</text:p>
            <text:p text:style-name="P43">題目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查時間</text:p>
          </table:table-cell>
          <table:table-cell table:style-name="TableCell49" table:number-columns-spanned="4">
            <text:p text:style-name="P50"><text:s text:c="4"/>年 <text:s/>月 <text:s/>日 <text:s/>午 <text:s/>時至 <text:s/>午 <text:s/>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審查地點</text:p>
          </table:table-cell>
          <table:table-cell table:style-name="TableCell54" table:number-columns-spanned="4">
            <text:p text:style-name="P55"><text:span text:style-name="T56">（須先向系辦申請借用場地）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指導教授</text:p>
            <text:p text:style-name="P60">審查意見</text:p>
          </table:table-cell>
          <table:table-cell table:style-name="TableCell61" table:number-columns-spanned="4">
            <text:p text:style-name="P62">□ 已完成論文及個人學習檔案，並同意該生參加計畫口試。 <text:s/></text:p>
            <text:p text:style-name="P63">□ 論文仍待研究生修改，不同意該生參加計畫口試。</text:p>
            <text:p text:style-name="P64">□ 個人學習檔案尚未完成，同意該生參加計畫口試，學習檔案待補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12">
            <text:p text:style-name="P67">評審委員</text:p>
            <text:p text:style-name="P68">推薦名單</text:p>
          </table:table-cell>
          <table:table-cell table:style-name="TableCell69" table:number-rows-spanned="6">
            <text:p text:style-name="P70">指導教授</text:p>
            <text:p text:style-name="P71">推 <text:s text:c="3"/>薦</text:p>
            <text:p text:style-name="P72"/>
          </table:table-cell>
          <table:table-cell table:style-name="TableCell73">
            <text:p text:style-name="P74">口委姓名</text:p>
          </table:table-cell>
          <table:table-cell table:style-name="TableCell75" table:number-columns-spanned="2" table:number-rows-spanned="2">
            <text:p text:style-name="P76"><text:span text:style-name="T77">單位</text:span><text:span text:style-name="T78">：</text:span></text:p>
            <text:p text:style-name="P79"><text:span text:style-name="T80">聯絡電話</text:span><text:span text:style-name="T81">：</text:span></text:p>
            <text:p text:style-name="P82"><text:span text:style-name="T83">職稱</text:span><text:span text:style-name="T84">：</text:span><text:span text:style-name="T85">1.□專任 <text:s/>□兼任</text:span></text:p>
            <text:p text:style-name="P86"><text:s text:c="9"/>2.□教授 <text:s/>□副教授 <text:s/>□助理教授</text:p>
            <text:p text:style-name="P87"><text:span text:style-name="T88">教師證字號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口委姓名</text:p>
          </table:table-cell>
          <table:table-cell table:style-name="TableCell100" table:number-columns-spanned="2" table:number-rows-spanned="2">
            <text:p text:style-name="P101"><text:span text:style-name="T102">單位</text:span><text:span text:style-name="T103">：</text:span></text:p>
            <text:p text:style-name="P104"><text:span text:style-name="T105">聯絡電話</text:span><text:span text:style-name="T106">：</text:span></text:p>
            <text:p text:style-name="P107"><text:span text:style-name="T108">職稱</text:span><text:span text:style-name="T109">：</text:span><text:span text:style-name="T110">1.□專任 <text:s/>□兼任</text:span></text:p>
            <text:p text:style-name="P111"><text:s text:c="9"/>2.□教授 <text:s/>□副教授 <text:s/>□助理教授</text:p>
            <text:p text:style-name="P112"><text:span text:style-name="T113">教師證字號：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口委姓名</text:p>
          </table:table-cell>
          <table:table-cell table:style-name="TableCell125" table:number-columns-spanned="2" table:number-rows-spanned="2">
            <text:p text:style-name="P126"><text:span text:style-name="T127">單位</text:span><text:span text:style-name="T128">：</text:span></text:p>
            <text:p text:style-name="P129"><text:span text:style-name="T130">聯絡電話</text:span><text:span text:style-name="T131">：</text:span></text:p>
            <text:p text:style-name="P132"><text:span text:style-name="T133">職稱</text:span><text:span text:style-name="T134">：</text:span><text:span text:style-name="T135">1.□專任 <text:s/>□兼任</text:span></text:p>
            <text:p text:style-name="P136"><text:s text:c="9"/>2.□教授 <text:s/>□副教授 <text:s/>□助理教授</text:p>
            <text:p text:style-name="P137"><text:span text:style-name="T138">教師證字號：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6">
            <text:p text:style-name="P148">所長推薦</text:p>
          </table:table-cell>
          <table:table-cell table:style-name="TableCell149">
            <text:p text:style-name="P150">口委姓名</text:p>
          </table:table-cell>
          <table:table-cell table:style-name="TableCell151" table:number-columns-spanned="2" table:number-rows-spanned="2">
            <text:p text:style-name="P152"><text:span text:style-name="T153">單位</text:span><text:span text:style-name="T154">：</text:span></text:p>
            <text:p text:style-name="P155"><text:span text:style-name="T156">聯絡電話</text:span><text:span text:style-name="T157">：</text:span></text:p>
            <text:p text:style-name="P158"><text:span text:style-name="T159">職稱</text:span><text:span text:style-name="T160">：</text:span><text:span text:style-name="T161">1.□專任 <text:s/>□兼任</text:span></text:p>
            <text:p text:style-name="P162"><text:s text:c="9"/>2.□教授 <text:s/>□副教授 <text:s/>□助理教授</text:p>
            <text:p text:style-name="P163"><text:span text:style-name="T164">教師證字號：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內文"><text:span text:style-name="T175">口委姓名</text:span></text:p>
          </table:table-cell>
          <table:table-cell table:style-name="TableCell176" table:number-columns-spanned="2" table:number-rows-spanned="2">
            <text:p text:style-name="P177"><text:span text:style-name="T178">單位</text:span><text:span text:style-name="T179">：</text:span></text:p>
            <text:p text:style-name="P180"><text:span text:style-name="T181">聯絡電話</text:span><text:span text:style-name="T182">：</text:span></text:p>
            <text:p text:style-name="P183"><text:span text:style-name="T184">職稱</text:span><text:span text:style-name="T185">：</text:span><text:span text:style-name="T186">1.□專任 <text:s/>□兼任</text:span></text:p>
            <text:p text:style-name="P187"><text:s text:c="9"/>2.□教授 <text:s/>□副教授 <text:s/>□助理教授</text:p>
            <text:p text:style-name="P188"><text:span text:style-name="T189">教師證字號：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內文"><text:span text:style-name="T200">口委姓名</text:span></text:p>
          </table:table-cell>
          <table:table-cell table:style-name="TableCell201" table:number-columns-spanned="2" table:number-rows-spanned="2">
            <text:p text:style-name="P202"><text:span text:style-name="T203">單位</text:span><text:span text:style-name="T204">：</text:span></text:p>
            <text:p text:style-name="P205"><text:span text:style-name="T206">聯絡電話</text:span><text:span text:style-name="T207">：</text:span></text:p>
            <text:p text:style-name="P208"><text:span text:style-name="T209">職稱</text:span><text:span text:style-name="T210">：</text:span><text:span text:style-name="T211">1.□專任 <text:s/>□兼任</text:span></text:p>
            <text:p text:style-name="P212"><text:s text:c="9"/>2.□教授 <text:s/>□副教授 <text:s/>□助理教授</text:p>
            <text:p text:style-name="P213"><text:span text:style-name="T214">教師證字號：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</table:table-row>
      </table:table>
      <text:p text:style-name="P221"/>
      <text:p text:style-name="內文"><text:span text:style-name="T222">申請學生：</text:span><text:span text:style-name="T223"><text:s text:c="10"/></text:span><text:span text:style-name="T224"><text:s text:c="3"/></text:span><text:span text:style-name="T225">（簽章）</text:span><text:span text:style-name="T226"><text:s text:c="2"/></text:span><text:span text:style-name="T227">日期：</text:span><text:span text:style-name="T228"><text:s text:c="11"/></text:span><text:span text:style-name="T229"><text:s/></text:span></text:p>
      <text:p text:style-name="內文"><text:span text:style-name="T230">指導教授：</text:span><text:span text:style-name="T231"><text:s text:c="10"/></text:span><text:span text:style-name="T232"><text:s text:c="3"/></text:span><text:span text:style-name="T233">（簽章）</text:span><text:span text:style-name="T234"><text:s text:c="2"/></text:span><text:span text:style-name="T235">日期：</text:span><text:span text:style-name="T236"><text:s text:c="12"/></text:span></text:p>
      <text:p text:style-name="P237"><text:span text:style-name="T238">所</text:span><text:span text:style-name="T239"><text:s text:c="4"/></text:span><text:span text:style-name="T240">長：</text:span><text:span text:style-name="T241"><text:s text:c="10"/></text:span><text:span text:style-name="T242"><text:s text:c="3"/></text:span><text:span text:style-name="T243">（簽章）</text:span><text:span text:style-name="T244"><text:s text:c="2"/></text:span><text:span text:style-name="T245">日期：</text:span><text:span text:style-name="T24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1-10-30T08:05:00Z</meta:creation-date>
    <dc:date>2021-10-30T08:05:00Z</dc:date>
    <meta:print-date>2007-11-23T09:24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117" meta:character-count="784" meta:row-count="5" meta:non-whitespace-character-count="668"/>
  </office:meta>
</office:document-meta>
</file>