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letter-spacing="-0.0041in" fo:font-size="17pt" style:font-size-asian="17pt" style:font-size-complex="17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indent="0.2958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fo:language="fr" fo:country="F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fo:text-indent="0.2958in"/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margin-left="3.248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3.2486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3.2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3.2486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3.2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7" style:parent-style-name="內文" style:family="paragraph">
      <style:paragraph-properties fo:text-align="start"/>
      <style:text-properties style:font-name-asian="標楷體" fo:letter-spacing="-0.0041in" fo:font-size="16pt" style:font-size-asian="16pt" style:font-size-complex="16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文字方塊 1" text:anchor-type="paragraph" svg:x="-0.34514in" svg:y="-0.69167in" svg:width="4.29167in" svg:height="0.56667in" style:rel-width="scale" style:rel-height="scale"><draw:text-box><text:p text:style-name="內文"><text:span text:style-name="T5">C</text:span><text:span text:style-name="T6">0</text:span><text:span text:style-name="T7">2</text:span><text:span text:style-name="T8">擬聘指導教授</text:span><text:span text:style-name="T9">同意</text:span><text:span text:style-name="T10">書</text:span></text:p></draw:text-box><svg:title/><svg:desc/></draw:frame></text:span><text:span text:style-name="T11">國立臺灣藝術大學藝術與人文教學研究所</text:span></text:p>
      <text:p text:style-name="P12">擬聘指導教授同意書</text:p>
      <text:p text:style-name="P13"/>
      <text:p text:style-name="P14"><text:span text:style-name="T15">研究生</text:span><text:span text:style-name="T16"><text:s/></text:span><text:span text:style-name="T17"><text:s text:c="4"/></text:span><text:span text:style-name="T18">，目前在本所碩士班 <text:s/>年級肄業，因撰寫</text:span><text:span text:style-name="T19">論文計畫</text:span><text:span text:style-name="T20">「</text:span><text:span text:style-name="T21"><text:s/></text:span><text:span text:style-name="T22"><text:s text:c="47"/></text:span><text:span text:style-name="T23">」，擬聘請</text:span><text:span text:style-name="T24"><text:s/></text:span><text:span text:style-name="T25"><text:s/></text:span><text:span text:style-name="T26"><text:s text:c="14"/></text:span><text:span text:style-name="T27">所</text:span><text:span text:style-name="T28">(</text:span><text:span text:style-name="T29">系</text:span><text:span text:style-name="T30">)</text:span><text:span text:style-name="T31"><text:s/></text:span><text:span text:style-name="T32"><text:s/></text:span><text:span text:style-name="T33"><text:s text:c="5"/></text:span><text:span text:style-name="T34"><text:s/></text:span><text:span text:style-name="T35">教授</text:span><text:span text:style-name="T36">，</text:span><text:span text:style-name="T37">擔任指導教授，敬請同意。</text:span></text:p>
      <text:p text:style-name="P38"/>
      <text:p text:style-name="P39">謹呈</text:p>
      <text:p text:style-name="內文"><text:span text:style-name="T40">指導教授</text:span><text:span text:style-name="T41"><text:s/></text:span><text:span text:style-name="T42"><text:s text:c="9"/></text:span><text:span text:style-name="T43">（簽章），本人同意指導，並擔任指導教授。</text:span></text:p>
      <text:p text:style-name="P44"><text:s text:c="2"/>此致</text:p>
      <text:p text:style-name="P45"><text:s text:c="2"/>所長 <text:s text:c="60"/></text:p>
      <text:p text:style-name="P46"/>
      <text:p text:style-name="P47"/>
      <text:p text:style-name="P48"><text:span text:style-name="T49">研究生：</text:span><text:span text:style-name="T50"><text:s/></text:span><text:span text:style-name="T51"><text:s text:c="13"/></text:span><text:span text:style-name="T52">（簽章）</text:span></text:p>
      <text:p text:style-name="P53">學 <text:s/>號：<text:s/></text:p>
      <text:p text:style-name="P54"><text:span text:style-name="T55">電 <text:s/>話： <text:s text:c="7"/></text:span></text:p>
      <text:p text:style-name="P56"/>
      <text:p text:style-name="P57">中華民國<text:s/><text:s/>年<text:s/><text:s/>月<text:s/><text:s/>日</text:p>
      <text:p text:style-name="P58"><text:span text:style-name="T59">（</text:span><text:span text:style-name="T60">非本所專任教師請加填基本資料供建檔</text:span><text:span text:style-name="T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1-10-30T08:03:00Z</meta:creation-date>
    <dc:date>2021-10-30T08:03:00Z</dc:date>
    <meta:print-date>2021-10-30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