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95in"/>
    </style:style>
    <style:style style:name="TableColumn3" style:family="table-column">
      <style:table-column-properties style:column-width="1.1701in"/>
    </style:style>
    <style:style style:name="TableColumn4" style:family="table-column">
      <style:table-column-properties style:column-width="1.659in"/>
    </style:style>
    <style:style style:name="TableColumn5" style:family="table-column">
      <style:table-column-properties style:column-width="0.6444in"/>
    </style:style>
    <style:style style:name="TableColumn6" style:family="table-column">
      <style:table-column-properties style:column-width="1.1541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0902in"/>
    </style:style>
    <style:style style:name="Table1" style:family="table" style:master-page-name="MP0">
      <style:table-properties style:width="6.6979in" fo:margin-left="0in" table:align="left"/>
    </style:style>
    <style:style style:name="TableRow9" style:family="table-row">
      <style:table-row-properties style:min-row-height="0.486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min-row-height="0.345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>
        <style:tab-stops>
          <style:tab-stop style:type="left" style:position="3.3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>
        <style:tab-stops>
          <style:tab-stop style:type="left" style:position="3.3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>
        <style:tab-stops>
          <style:tab-stop style:type="left" style:position="3.3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>
        <style:tab-stops>
          <style:tab-stop style:type="left" style:position="3.3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>
        <style:tab-stops>
          <style:tab-stop style:type="left" style:position="3.3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38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>
        <style:tab-stops>
          <style:tab-stop style:type="left" style:position="3.3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>
        <style:tab-stops>
          <style:tab-stop style:type="left" style:position="3.3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9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388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56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583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75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058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1.138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>
        <style:tab-stops>
          <style:tab-stop style:type="left" style:position="2.5722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0" style:parent-style-name="內文" style:family="paragraph">
      <style:paragraph-properties style:snap-to-layout-grid="false" fo:text-align="justify">
        <style:tab-stops>
          <style:tab-stop style:type="left" style:position="2.5722in"/>
        </style:tab-stops>
      </style:paragraph-properties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style:snap-to-layout-grid="false" fo:text-align="justify">
        <style:tab-stops>
          <style:tab-stop style:type="left" style:position="2.5722in"/>
        </style:tab-stops>
      </style:paragraph-properties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2.5722in"/>
        </style:tab-stops>
      </style:paragraph-properties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snap-to-layout-grid="false" fo:text-align="justify">
        <style:tab-stops>
          <style:tab-stop style:type="left" style:position="2.5722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80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61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>
        <style:tab-stops>
          <style:tab-stop style:type="left" style:position="2.5722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7" style:parent-style-name="內文" style:family="paragraph">
      <style:paragraph-properties style:snap-to-layout-grid="false" fo:text-align="justify">
        <style:tab-stops>
          <style:tab-stop style:type="left" style:position="2.5722in"/>
        </style:tab-stops>
      </style:paragraph-properties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style:snap-to-layout-grid="false" fo:text-align="justify">
        <style:tab-stops>
          <style:tab-stop style:type="left" style:position="2.5722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3819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>
        <style:tab-stops>
          <style:tab-stop style:type="left" style:position="2.5722in"/>
        </style:tab-stops>
      </style:paragraph-properties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style:snap-to-layout-grid="false" fo:text-align="justify">
        <style:tab-stops>
          <style:tab-stop style:type="left" style:position="2.5722in"/>
        </style:tab-stops>
      </style:paragraph-properties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style:snap-to-layout-grid="false" fo:text-align="justify">
        <style:tab-stops>
          <style:tab-stop style:type="left" style:position="2.5722in"/>
        </style:tab-stops>
      </style:paragraph-properties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style:snap-to-layout-grid="false" fo:text-align="justify">
        <style:tab-stops>
          <style:tab-stop style:type="left" style:position="2.572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ableRow113" style:family="table-row">
      <style:table-row-properties style:min-row-height="0.8812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藝術大學<text:s/>藝術與人文教學研究所</text:p>
            <text:p text:style-name="P12"><text:span text:style-name="T13">研究生論文</text:span><text:span text:style-name="T14">題目及</text:span><text:span text:style-name="T15">摘要</text:span><text:span text:style-name="T16">審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>
            <text:p text:style-name="P27">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碩士論文名稱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關鍵詞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動機與目的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研究架構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研究方法與步驟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主要參考書目及報告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其他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指導教授</text:p>
          </table:table-cell>
          <table:table-cell table:style-name="TableCell68" table:number-columns-spanned="6">
            <text:p text:style-name="P69">請確認研究主題符合之專業領域(可複選)</text:p>
            <text:p text:style-name="P70">□音樂藝術教育(教材、教學法…) <text:s/>□視覺藝術教育 (教材、教學法…)</text:p>
            <text:p text:style-name="P71">□表演藝術教育 (教材、教學法…) □跨領域教學</text:p>
            <text:p text:style-name="P72">□教育學(教育心理、教育社會學、課程與教學、教育測驗與評量…)</text:p>
            <text:p text:style-name="P73"><text:span text:style-name="T74">□心理與輔導 <text:s text:c="2"/>□其他領域：</text:span><text:span text:style-name="T75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內文"><text:span text:style-name="T79">簽名：</text:span></text:p>
          </table:table-cell>
          <table:covered-table-cell/>
          <table:covered-table-cell/>
          <table:table-cell table:style-name="TableCell80" table:number-columns-spanned="3">
            <text:p text:style-name="P81">日期：</text:p>
          </table:table-cell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所長</text:p>
          </table:table-cell>
          <table:table-cell table:style-name="TableCell85" table:number-columns-spanned="6">
            <text:p text:style-name="P86">所長審核</text:p>
            <text:p text:style-name="P87">□符合本所專業領域，可進行研究。</text:p>
            <text:p text:style-name="P88"><text:span text:style-name="T89">□不符合本所專業領域，送所務會議議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內文"><text:span text:style-name="T93">簽名：</text:span></text:p>
          </table:table-cell>
          <table:covered-table-cell/>
          <table:covered-table-cell/>
          <table:table-cell table:style-name="TableCell94" table:number-columns-spanned="3">
            <text:p text:style-name="內文"><text:span text:style-name="T95">日期：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所務會議</text:p>
          </table:table-cell>
          <table:table-cell table:style-name="TableCell99" table:number-columns-spanned="6">
            <text:p text:style-name="P100">所務會議決議</text:p>
            <text:p text:style-name="P101">□符合本所專業領域。</text:p>
            <text:p text:style-name="P102">□不符合本所專業領域，請更換研究主題。</text:p>
            <text:p text:style-name="P103"><text:span text:style-name="T104">經</text:span><text:span text:style-name="T105"><text:s text:c="4"/></text:span><text:span text:style-name="T106">年</text:span><text:span text:style-name="T107"><text:s text:c="5"/></text:span><text:span text:style-name="T108">月</text:span><text:span text:style-name="T109"><text:s text:c="5"/></text:span><text:span text:style-name="T110">日第</text:span><text:span text:style-name="T111"><text:s text:c="3"/></text:span><text:span text:style-name="T112">次所務會議決議通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內文"><text:span text:style-name="T116">所章：</text:span></text:p>
          </table:table-cell>
          <table:covered-table-cell/>
          <table:covered-table-cell/>
          <table:table-cell table:style-name="TableCell117" table:number-columns-spanned="3">
            <text:p text:style-name="內文"><text:span text:style-name="T118">日期：</text:span></text:p>
          </table:table-cell>
          <table:covered-table-cell/>
          <table:covered-table-cell/>
        </table:table-row>
      </table:table>
      <text:p text:style-name="內文"><draw:frame draw:z-index="251659264" draw:id="id0" draw:style-name="a0" draw:name="文字方塊 1" text:anchor-type="paragraph" svg:x="-0.39195in" svg:y="-0.4469in" svg:width="4.29167in" svg:height="0.56667in" style:rel-width="scale" style:rel-height="scale"><draw:text-box><text:p text:style-name="內文"><text:span text:style-name="T119">C</text:span><text:span text:style-name="T120">0</text:span><text:span text:style-name="T121">1</text:span><text:span text:style-name="T122">論文計畫</text:span><text:span text:style-name="T123">題目</text:span><text:span text:style-name="T124">及</text:span><text:span text:style-name="T125">摘要</text:span><text:span text:style-name="T126">審核表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慧玲</meta:initial-creator>
    <dc:creator>高慧玲</dc:creator>
    <meta:creation-date>2021-10-30T08:06:00Z</meta:creation-date>
    <dc:date>2021-10-30T08:06:00Z</dc:date>
    <meta:print-date>2021-02-20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