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fo:margin-right="0.3333in"/>
      <style:text-properties style:font-name-asian="標楷體"/>
    </style:style>
    <style:style style:name="P12" style:parent-style-name="內文" style:family="paragraph">
      <style:paragraph-properties fo:margin-right="0.3333in"/>
    </style:style>
    <style:style style:name="P13" style:parent-style-name="內文" style:family="paragraph">
      <style:paragraph-properties style:vertical-align="baseline" fo:margin-right="-0.0006in">
        <style:tab-stops>
          <style:tab-stop style:type="left" style:position="5.1187in"/>
          <style:tab-stop style:type="left" style:position="6.3986in"/>
        </style:tab-stops>
      </style:paragraph-properties>
      <style:text-properties fo:hyphenate="false"/>
    </style:style>
    <style:style style:name="T14" style:parent-style-name="預設段落字型" style:family="text">
      <style:text-properties style:font-name="華康粗圓體" style:font-name-asian="華康粗圓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華康粗圓體" style:font-name-asian="華康粗圓體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華康粗圓體" style:font-name-asian="華康粗圓體" fo:font-weight="bold" style:font-weight-asian="bold" style:letter-kerning="true" fo:font-size="14pt" style:font-size-asian="14pt" style:font-size-complex="14pt"/>
    </style:style>
    <style:style style:name="P17" style:parent-style-name="內文" style:list-style-name="LFO2" style:family="paragraph">
      <style:paragraph-properties fo:text-align="start" fo:margin-right="0.3333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" style:parent-style-name="內文" style:list-style-name="LFO2" style:family="paragraph">
      <style:paragraph-properties fo:text-align="start" fo:margin-right="0.3333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list-style-name="LFO2" style:family="paragraph">
      <style:paragraph-properties fo:text-align="start" fo:margin-right="0.3333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" style:parent-style-name="內文" style:list-style-name="LFO2" style:family="paragraph">
      <style:paragraph-properties fo:text-align="start" fo:margin-right="0.3333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list-style-name="LFO2" style:family="paragraph">
      <style:paragraph-properties fo:text-align="start" fo:margin-right="0.3333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list-style-name="LFO2" style:family="paragraph">
      <style:paragraph-properties fo:text-align="start" fo:margin-right="0.3333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list-style-name="LFO2" style:family="paragraph">
      <style:paragraph-properties fo:text-align="start" fo:margin-right="0.3333in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list-style-name="LFO2" style:family="paragraph">
      <style:paragraph-properties fo:text-align="start" fo:margin-right="0.3333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list-style-name="LFO2" style:family="paragraph">
      <style:paragraph-properties fo:text-align="start" fo:margin-right="0.3333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 fo:margin-right="0.334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P129" style:parent-style-name="內文" style:family="paragraph">
      <style:paragraph-properties fo:text-align="center" fo:line-height="0.2777in" fo:margin-right="0.334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right="0.3333in"/>
      <style:text-properties style:font-name-asian="標楷體" fo:font-size="18pt" style:font-size-asian="18pt" style:font-size-complex="18pt"/>
    </style:style>
    <style:style style:name="P137" style:parent-style-name="內文" style:family="paragraph">
      <style:paragraph-properties fo:margin-right="0.3333in"/>
      <style:text-properties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 fo:margin-right="0.3333in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臺灣藝術大學</text:span></text:p>
      <text:p text:style-name="P5"><text:span text:style-name="T6">藝術與人文教學研究所</text:span><text:span text:style-name="T7">「</text:span><text:span text:style-name="T8">論文計畫口試</text:span><text:span text:style-name="T9">」</text:span><text:span text:style-name="T10">表格目錄</text:span></text:p>
      <text:p text:style-name="P11">109學年度第七次所務會議通過110.02.24</text:p>
      <text:p text:style-name="P12"/>
      <text:p text:style-name="P13"><text:s text:c="65"/><text:s text:c="3"/><text:s text:c="2"/><text:span text:style-name="T14">是否</text:span><text:span text:style-name="T15">齊</text:span><text:span text:style-name="T16">備</text:span></text:p>
      <text:list text:style-name="LFO2" text:continue-numbering="true">
        <text:list-item>
          <text:p text:style-name="P17"><text:span text:style-name="T18">C</text:span><text:span text:style-name="T19">01</text:span><text:span text:style-name="T20">研究生論文題目</text:span><text:span text:style-name="T21">及摘要</text:span><text:span text:style-name="T22">審核表</text:span><text:span text:style-name="T23">------</text:span><text:span text:style-name="T24">-----1式1份</text:span><text:span text:style-name="T25"><text:s text:c="5"/></text:span><text:span text:style-name="T26">□</text:span></text:p>
        </text:list-item>
        <text:list-item>
          <text:p text:style-name="P27"><text:span text:style-name="T28">C02</text:span><text:span text:style-name="T29">擬聘指導教授</text:span><text:span text:style-name="T30">同意書</text:span><text:span text:style-name="T31">---------------</text:span><text:span text:style-name="T32">--</text:span><text:span text:style-name="T33">-</text:span><text:span text:style-name="T34">-</text:span><text:span text:style-name="T35">1式1份</text:span><text:span text:style-name="T36"><text:s text:c="5"/></text:span><text:span text:style-name="T37">□</text:span></text:p>
        </text:list-item>
        <text:list-item>
          <text:p text:style-name="P38"><text:span text:style-name="T39">C03</text:span><text:span text:style-name="T40">論文計畫口試</text:span><text:span text:style-name="T41">審查申請表</text:span><text:span text:style-name="T42">--</text:span><text:span text:style-name="T43">----</text:span><text:span text:style-name="T44">-----</text:span><text:span text:style-name="T45">--</text:span><text:span text:style-name="T46">-</text:span><text:span text:style-name="T47">-</text:span><text:span text:style-name="T48">1式1份</text:span><text:span text:style-name="T49"><text:s text:c="5"/></text:span><text:span text:style-name="T50">□</text:span></text:p>
        </text:list-item>
        <text:list-item>
          <text:p text:style-name="P51"><text:span text:style-name="T52">C0</text:span><text:span text:style-name="T53">4</text:span><text:span text:style-name="T54">指導教授聘函</text:span><text:span text:style-name="T55"><text:s/>(電子檔)</text:span><text:span text:style-name="T56">----</text:span><text:span text:style-name="T57">--------------</text:span><text:span text:style-name="T58">1式1份</text:span><text:span text:style-name="T59"><text:s text:c="5"/></text:span><text:span text:style-name="T60">□</text:span></text:p>
        </text:list-item>
        <text:list-item>
          <text:p text:style-name="P61"><text:span text:style-name="T62">C0</text:span><text:span text:style-name="T63">5</text:span><text:span text:style-name="T64">口試委員聘函</text:span><text:span text:style-name="T65">(電子檔)</text:span><text:span text:style-name="T66">----</text:span><text:span text:style-name="T67">-</text:span><text:span text:style-name="T68">--------------</text:span><text:span text:style-name="T69">1式</text:span><text:span text:style-name="T70">3</text:span><text:span text:style-name="T71">份</text:span><text:span text:style-name="T72"><text:s text:c="5"/></text:span><text:span text:style-name="T73">□</text:span></text:p>
        </text:list-item>
        <text:list-item>
          <text:p text:style-name="P74"><text:span text:style-name="T75">C0</text:span><text:span text:style-name="T76">6</text:span><text:span text:style-name="T77">碩士論文計畫審查評分表</text:span><text:span text:style-name="T78">(考試當日用)</text:span><text:span text:style-name="T79">------</text:span><text:span text:style-name="T80">1式</text:span><text:span text:style-name="T81">3</text:span><text:span text:style-name="T82">份</text:span><text:span text:style-name="T83"><text:s text:c="5"/></text:span><text:span text:style-name="T84">□</text:span></text:p>
        </text:list-item>
        <text:list-item>
          <text:p text:style-name="P85"><text:span text:style-name="T86">C0</text:span><text:span text:style-name="T87">7</text:span><text:span text:style-name="T88">碩士論文計畫審查總表</text:span><text:span text:style-name="T89">(考試當日用)</text:span><text:span text:style-name="T90">---</text:span><text:span text:style-name="T91">-</text:span><text:span text:style-name="T92">-</text:span><text:span text:style-name="T93">---</text:span><text:span text:style-name="T94">1式</text:span><text:span text:style-name="T95">1</text:span><text:span text:style-name="T96">份</text:span><text:span text:style-name="T97"><text:s text:c="5"/></text:span><text:span text:style-name="T98">□</text:span></text:p>
        </text:list-item>
        <text:list-item>
          <text:p text:style-name="P99"><text:span text:style-name="T100">C</text:span><text:span text:style-name="T101">08</text:span><text:span text:style-name="T102">論文計畫口試</text:span><text:span text:style-name="T103">會議紀錄</text:span><text:span text:style-name="T104">(考試當日用)</text:span><text:span text:style-name="T105">--------</text:span><text:span text:style-name="T106">1式</text:span><text:span text:style-name="T107">1</text:span><text:span text:style-name="T108">份</text:span><text:span text:style-name="T109"><text:s text:c="5"/></text:span><text:span text:style-name="T110">□</text:span></text:p>
        </text:list-item>
        <text:list-item>
          <text:p text:style-name="P111"><text:span text:style-name="T112">學習檔案 指導教授檢核表</text:span><text:span text:style-name="T113">---</text:span><text:span text:style-name="T114">--------------</text:span><text:span text:style-name="T115">1式</text:span><text:span text:style-name="T116">1</text:span><text:span text:style-name="T117">份</text:span><text:span text:style-name="T118"><text:s text:c="5"/></text:span><text:span text:style-name="T119">□</text:span></text:p>
        </text:list-item>
      </text:list>
      <text:p text:style-name="P120"/>
      <text:p text:style-name="P121"><text:span text:style-name="T122">（註：</text:span><text:span text:style-name="T123">電子檔</text:span><text:span text:style-name="T124">請至所網下載，自行</text:span><text:span text:style-name="T125">繕打完成後直接</text:span><text:span text:style-name="T126">e-mail</text:span><text:span text:style-name="T127">至</text:span><text:span text:style-name="T128">助教信箱，</text:span></text:p>
      <text:p text:style-name="P129"><text:span text:style-name="T130">由系辦統一用印</text:span><text:span text:style-name="T131">。請連同</text:span><text:span text:style-name="T132">印製成冊之</text:span><text:span text:style-name="T133">論文</text:span><text:span text:style-name="T134">初稿交給各口試委員</text:span><text:span text:style-name="T135">）</text:span></text:p>
      <text:p text:style-name="P136"/>
      <text:p text:style-name="P137"/>
      <text:p text:style-name="P138"><text:span text:style-name="T139">－</text:span><text:span text:style-name="T140">祝</text:span><text:span text:style-name="T141"><text:s/></text:span><text:span text:style-name="T142">考試順利</text:span><text:span text:style-name="T143">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博士班「資格考試」表格目錄</dc:title>
    <dc:subject/>
    <meta:initial-creator>User</meta:initial-creator>
    <dc:creator>高慧玲</dc:creator>
    <meta:creation-date>2021-10-30T08:04:00Z</meta:creation-date>
    <dc:date>2021-10-30T08:04:00Z</dc:date>
    <meta:print-date>2021-02-20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