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7.2486in"/>
    </style:style>
    <style:style style:name="Table1" style:family="table" style:master-page-name="MP0">
      <style:table-properties style:width="7.2486in" fo:margin-left="0.0194in" table:align="left"/>
    </style:style>
    <style:style style:name="TableRow3" style:family="table-row">
      <style:table-row-properties style:min-row-height="0.3986in" fo:keep-together="always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 fo:line-height="75%"/>
    </style:style>
    <style:style style:name="T6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style:font-weight-complex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end" fo:line-height="75%"/>
    </style:style>
    <style:style style:name="TableColumn14" style:family="table-column">
      <style:table-column-properties style:column-width="3.7909in"/>
    </style:style>
    <style:style style:name="TableColumn15" style:family="table-column">
      <style:table-column-properties style:column-width="3.4506in"/>
    </style:style>
    <style:style style:name="Table13" style:family="table">
      <style:table-properties style:width="7.2416in" fo:margin-left="0.0194in" table:align="left"/>
    </style:style>
    <style:style style:name="TableRow16" style:family="table-row">
      <style:table-row-properties style:min-row-height="0.311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75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頁尾" style:family="paragraph">
      <style:paragraph-properties fo:text-align="center" fo:line-height="75%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list-style-name="LFO4" style:family="paragraph">
      <style:paragraph-properties style:snap-to-layout-grid="false" fo:line-height="75%" fo:margin-right="0.0798in"/>
    </style:style>
    <style:style style:name="T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3" style:parent-style-name="內文" style:list-style-name="LFO4" style:family="paragraph">
      <style:paragraph-properties style:snap-to-layout-grid="false" fo:line-height="75%" fo:margin-right="0.0798in"/>
      <style:text-properties style:font-name="微軟正黑體" style:font-name-asian="微軟正黑體" fo:font-size="11pt" style:font-size-asian="11pt" style:font-size-complex="11pt"/>
    </style:style>
    <style:style style:name="P34" style:parent-style-name="內文" style:list-style-name="LFO4" style:family="paragraph">
      <style:paragraph-properties style:snap-to-layout-grid="false" fo:text-align="justify" fo:line-height="75%" fo:margin-right="0.0798in"/>
    </style:style>
    <style:style style:name="T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56" style:parent-style-name="內文" style:list-style-name="LFO4" style:family="paragraph">
      <style:paragraph-properties style:snap-to-layout-grid="false" fo:line-height="75%" fo:margin-right="0.0798in"/>
    </style:style>
    <style:style style:name="T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60" style:parent-style-name="內文" style:family="paragraph">
      <style:paragraph-properties style:snap-to-layout-grid="false" fo:line-height="75%" fo:margin-left="0.6861in" fo:text-indent="-0.1694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2" style:parent-style-name="預設段落字型" style:family="text">
      <style:text-properties style:font-name="微軟正黑體" style:font-name-asian="微軟正黑體" fo:color="#3366FF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fo:color="#3366FF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fo:color="#3366FF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66" style:parent-style-name="內文" style:family="paragraph">
      <style:paragraph-properties style:snap-to-layout-grid="false" fo:line-height="75%" fo:margin-left="0.6861in" fo:text-indent="-0.1694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8" style:parent-style-name="預設段落字型" style:family="text">
      <style:text-properties style:font-name="微軟正黑體" style:font-name-asian="微軟正黑體" fo:color="#3366FF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fo:color="#3366FF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fo:color="#3366FF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72" style:parent-style-name="內文" style:family="paragraph">
      <style:paragraph-properties style:snap-to-layout-grid="false" fo:line-height="75%" fo:margin-left="0.6861in" fo:text-indent="-0.169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73" style:parent-style-name="內文" style:family="paragraph">
      <style:paragraph-properties style:snap-to-layout-grid="false" fo:line-height="75%" fo:margin-left="0.6861in" fo:text-indent="-0.169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74" style:parent-style-name="內文" style:list-style-name="LFO4" style:family="paragraph">
      <style:paragraph-properties style:snap-to-layout-grid="false" fo:line-height="75%"/>
    </style:style>
    <style:style style:name="T7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6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7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7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80" style:parent-style-name="內文" style:list-style-name="LFO4" style:family="paragraph">
      <style:paragraph-properties style:snap-to-layout-grid="false" fo:line-height="75%"/>
      <style:text-properties style:font-name="微軟正黑體" style:font-name-asian="微軟正黑體" fo:font-size="11pt" style:font-size-asian="11pt" style:font-size-complex="11pt"/>
    </style:style>
    <style:style style:name="P81" style:parent-style-name="內文" style:family="paragraph">
      <style:paragraph-properties style:snap-to-layout-grid="false" fo:line-height="75%" fo:margin-left="0.5277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82" style:parent-style-name="內文" style:family="paragraph">
      <style:paragraph-properties style:snap-to-layout-grid="false" fo:line-height="75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line-height="75%" fo:margin-left="0.6076in" fo:text-indent="-0.2159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87" style:parent-style-name="內文" style:family="paragraph">
      <style:paragraph-properties style:snap-to-layout-grid="false" fo:line-height="75%" fo:margin-left="0.25in" fo:text-indent="-0.25in">
        <style:tab-stops/>
      </style:paragraph-properties>
      <style:text-properties style:font-name="微軟正黑體" style:font-name-asian="微軟正黑體" fo:font-size="9pt" style:font-size-asian="9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91" style:parent-style-name="內文" style:family="paragraph">
      <style:paragraph-properties style:snap-to-layout-grid="false" fo:line-height="75%"/>
    </style:style>
    <style:style style:name="T92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95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P96" style:parent-style-name="內文" style:family="paragraph">
      <style:paragraph-properties style:snap-to-layout-grid="false" fo:line-height="75%" fo:margin-left="0.25in" fo:text-indent="-0.25in">
        <style:tab-stops/>
      </style:paragraph-properties>
      <style:text-properties style:font-name="微軟正黑體" style:font-name-asian="微軟正黑體" fo:font-size="9pt" style:font-size-asian="9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75%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P102" style:parent-style-name="內文" style:family="paragraph">
      <style:paragraph-properties style:snap-to-layout-grid="false" fo:line-height="75%" fo:margin-left="0.25in" fo:text-indent="-0.25in">
        <style:tab-stops/>
      </style:paragraph-properties>
      <style:text-properties style:font-name="微軟正黑體" style:font-name-asian="微軟正黑體" fo:font-size="9pt" style:font-size-asian="9pt"/>
    </style:style>
    <style:style style:name="TableRow103" style:family="table-row">
      <style:table-row-properties style:min-row-height="0.2291in" fo:keep-together="always"/>
    </style:style>
    <style:style style:name="TableCell10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05" style:parent-style-name="註解文字" style:family="paragraph">
      <style:paragraph-properties style:snap-to-layout-grid="false" fo:line-height="75%"/>
      <style:text-properties style:font-name="微軟正黑體" style:font-name-asian="微軟正黑體"/>
    </style:style>
    <style:style style:name="P106" style:parent-style-name="內文" style:family="paragraph">
      <style:paragraph-properties style:snap-to-layout-grid="false" fo:line-height="75%" fo:margin-left="0.25in" fo:text-indent="-0.25in">
        <style:tab-stops/>
      </style:paragraph-properties>
      <style:text-properties style:font-name="微軟正黑體" style:font-name-asian="微軟正黑體" fo:font-size="9pt" style:font-size-asian="9pt"/>
    </style:style>
    <style:style style:name="TableRow107" style:family="table-row">
      <style:table-row-properties style:min-row-height="0.2291in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註解文字" style:family="paragraph">
      <style:paragraph-properties style:snap-to-layout-grid="false" fo:line-height="75%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 style:font-size-complex="8pt"/>
    </style:style>
    <style:style style:name="P119" style:parent-style-name="內文" style:family="paragraph">
      <style:paragraph-properties style:snap-to-layout-grid="false" fo:line-height="75%" fo:margin-left="0.25in" fo:text-indent="-0.25in">
        <style:tab-stops/>
      </style:paragraph-properties>
      <style:text-properties style:font-name="微軟正黑體" style:font-name-asian="微軟正黑體" fo:font-size="9pt" style:font-size-asian="9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23" style:parent-style-name="內文" style:family="paragraph">
      <style:paragraph-properties style:snap-to-layout-grid="false" fo:line-height="75%" fo:margin-left="0.25in" fo:text-indent="-0.25in">
        <style:tab-stops/>
      </style:paragraph-properties>
      <style:text-properties style:font-name="微軟正黑體" style:font-name-asian="微軟正黑體" fo:font-size="9pt" style:font-size-asian="9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27" style:parent-style-name="內文" style:family="paragraph">
      <style:paragraph-properties style:snap-to-layout-grid="false" fo:line-height="75%" fo:margin-left="0.25in" fo:text-indent="-0.25in">
        <style:tab-stops/>
      </style:paragraph-properties>
      <style:text-properties style:font-name="微軟正黑體" style:font-name-asian="微軟正黑體" fo:font-size="9pt" style:font-size-asian="9pt"/>
    </style:style>
    <style:style style:name="TableRow128" style:family="table-row">
      <style:table-row-properties style:min-row-height="0.25in" fo:keep-together="always"/>
    </style:style>
    <style:style style:name="TableCell12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31" style:parent-style-name="內文" style:family="paragraph">
      <style:paragraph-properties style:snap-to-layout-grid="false" fo:line-height="75%"/>
    </style:style>
    <style:style style:name="T132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33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34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P137" style:parent-style-name="內文" style:family="paragraph">
      <style:paragraph-properties style:snap-to-layout-grid="false" fo:line-height="75%" fo:margin-left="0.25in" fo:text-indent="-0.25in">
        <style:tab-stops/>
      </style:paragraph-properties>
      <style:text-properties style:font-name="微軟正黑體" style:font-name-asian="微軟正黑體" fo:font-size="9pt" style:font-size-asian="9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41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45" style:parent-style-name="內文" style:family="paragraph">
      <style:paragraph-properties style:snap-to-layout-grid="false" fo:line-height="75%"/>
    </style:style>
    <style:style style:name="T146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47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48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49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50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P151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55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59" style:parent-style-name="內文" style:family="paragraph">
      <style:paragraph-properties style:snap-to-layout-grid="false" fo:line-height="75%"/>
    </style:style>
    <style:style style:name="T160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61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62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63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64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P165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69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73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77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81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75%"/>
      <style:text-properties style:font-name="微軟正黑體" style:font-name-asian="微軟正黑體"/>
    </style:style>
    <style:style style:name="P185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88" style:parent-style-name="頁尾" style:family="paragraph">
      <style:paragraph-properties fo:line-height="75%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89" style:parent-style-name="內文" style:family="paragraph">
      <style:paragraph-properties style:snap-to-layout-grid="false" fo:line-height="75%"/>
    </style:style>
    <style:style style:name="T190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91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92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93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T194" style:parent-style-name="預設段落字型" style:family="text">
      <style:text-properties style:font-name="微軟正黑體" style:font-name-asian="微軟正黑體" fo:color="#3366FF" fo:font-size="8pt" style:font-size-asian="8pt" style:font-size-complex="8pt"/>
    </style:style>
    <style:style style:name="P195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頁尾" style:family="paragraph">
      <style:paragraph-properties fo:line-height="75%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/>
    </style:style>
    <style:style style:name="P200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03" style:parent-style-name="頁尾" style:family="paragraph">
      <style:paragraph-properties fo:line-height="75%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04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TableRow205" style:family="table-row">
      <style:table-row-properties style:min-row-height="0.6166in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註解文字" style:family="paragraph">
      <style:paragraph-properties style:snap-to-layout-grid="false" fo:line-height="75%"/>
      <style:text-properties style:font-name="微軟正黑體" style:font-name-asian="微軟正黑體"/>
    </style:style>
    <style:style style:name="P20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75%" fo:background-color="#E6E6E6"/>
    </style:style>
    <style:style style:name="T209" style:parent-style-name="預設段落字型" style:family="text">
      <style:text-properties style:font-name="微軟正黑體" style:font-name-asian="微軟正黑體" fo:color="#00CCFF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 fo:font-weight="bold" style:font-weight-asian="bold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fo:color="#993300"/>
    </style:style>
    <style:style style:name="P214" style:parent-style-name="內文" style:family="paragraph">
      <style:paragraph-properties style:snap-to-layout-grid="false" fo:line-height="75%" fo:margin-left="0.2777in" fo:text-indent="-0.2777in">
        <style:tab-stops/>
      </style:paragraph-properties>
      <style:text-properties style:font-name="微軟正黑體" style:font-name-asian="微軟正黑體" fo:font-size="10pt" style:font-size-asian="10pt"/>
    </style:style>
    <style:style style:name="P215" style:parent-style-name="內文" style:family="paragraph">
      <style:paragraph-properties style:snap-to-layout-grid="false" fo:text-align="center" fo:line-height="75%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center" fo:line-height="75%" fo:margin-left="0.6076in" fo:text-indent="-0.2159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fo:line-height="75%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藝術與人文教學研究所<text:s/></text:span><text:span text:style-name="T7">碩士班</text:span><text:span text:style-name="T8">論文計畫</text:span><text:span text:style-name="T9">口試</text:span><text:span text:style-name="T10">申請</text:span><text:span text:style-name="T11">流程</text:span></text:p>
          </table:table-cell>
        </table:table-row>
      </table:table>
      <text:p text:style-name="P12">110.01.29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流程</text:p>
          </table:table-cell>
          <table:table-cell table:style-name="TableCell19">
            <text:p text:style-name="P20">相關注意事項</text:p>
          </table:table-cell>
        </table:table-row>
        <table:table-row table:style-name="TableRow21">
          <table:table-cell table:style-name="TableCell22">
            <text:p text:style-name="P23">所辦公室通知辦理</text:p>
          </table:table-cell>
          <table:table-cell table:style-name="TableCell24" table:number-rows-spanned="22">
            <text:list text:style-name="LFO4" text:continue-numbering="true">
              <text:list-item>
                <text:p text:style-name="P25"><text:span text:style-name="T26">請於</text:span><text:span text:style-name="T27">2週</text:span><text:span text:style-name="T28">前提出申請</text:span><text:span text:style-name="T29">並具</text:span><text:span text:style-name="T30">相關申請書，請研究生、指導教授簽名，送交所務承辦人</text:span><text:span text:style-name="T31">，未備齊相關資料，一律退件，俟備齊後</text:span><text:span text:style-name="T32">，再請所長簽章核准。</text:span></text:p>
              </text:list-item>
              <text:list-item>
                <text:p text:style-name="P33">申請口試場地(606至所辦；師培會議室至師培中心申請)及及借出相關設備，所辧需時間辦理相關文件(製作通知函、聘函、領據、停車申請及口試海報)。</text:p>
              </text:list-item>
              <text:list-item>
                <text:p text:style-name="P34"><text:span text:style-name="T35">校外委員資料：</text:span><text:span text:style-name="T36">1.</text:span><text:span text:style-name="T37">帳戶影本：郵局或一銀、2</text:span><text:span text:style-name="T38">.</text:span><text:span text:style-name="T39">身分證</text:span><text:span text:style-name="T40">正反影本、</text:span><text:span text:style-name="T41">3</text:span><text:span text:style-name="T42">.</text:span><text:span text:style-name="T43">教師證字號(教字第X</text:span><text:span text:style-name="T44">XXXX</text:span><text:span text:style-name="T45">號</text:span><text:span text:style-name="T46">)</text:span><text:span text:style-name="T47">、4</text:span><text:span text:style-name="T48">.</text:span><text:span text:style-name="T49">交通方式</text:span><text:span text:style-name="T50">：</text:span><text:span text:style-name="T51">車號(校外委員開車前來口試</text:span><text:span text:style-name="T52">)</text:span><text:span text:style-name="T53">，</text:span><text:span text:style-name="T54">請研究生協助向老師索取</text:span><text:span text:style-name="T55">。</text:span></text:p>
              </text:list-item>
              <text:list-item>
                <text:p text:style-name="P56"><text:span text:style-name="T57">口試時準備表格：（以下表格於口試完成後，請指導教授</text:span><text:span text:style-name="T58">彌封</text:span><text:span text:style-name="T59">繳至所務承辦人處）</text:span></text:p>
              </text:list-item>
            </text:list>
            <text:p text:style-name="P60"><text:span text:style-name="T61">1. 「審查意見表」</text:span><text:span text:style-name="T62">（C</text:span><text:span text:style-name="T63">8</text:span><text:span text:style-name="T64">）</text:span><text:span text:style-name="T65">每位委員一份。</text:span></text:p>
            <text:p text:style-name="P66"><text:span text:style-name="T67">2. 「審查總表」</text:span><text:span text:style-name="T68">（C</text:span><text:span text:style-name="T69">9</text:span><text:span text:style-name="T70">）</text:span><text:span text:style-name="T71">一份（召集人處）。</text:span></text:p>
            <text:p text:style-name="P72">3. 會議記錄（包含委員簽名）</text:p>
            <text:p text:style-name="P73">4. 收據（每位委員一份，由所辦製作）</text:p>
            <text:list text:style-name="LFO4" text:continue-numbering="true">
              <text:list-item>
                <text:p text:style-name="P74"><text:span text:style-name="T75">請自行事先佈置會場：張貼海報、茶水、點心、測試借用設備、紅藍筆各3、鉛筆*3、會場服務與紀錄（</text:span><text:span text:style-name="T76">需</text:span><text:span text:style-name="T77">自行</text:span><text:span text:style-name="T78">找人擔任記錄並錄音或攝影</text:span><text:span text:style-name="T79">）等。</text:span></text:p>
              </text:list-item>
              <text:list-item>
                <text:p text:style-name="P80">若考試時間為用餐時間，請備妥委員餐盒。</text:p>
              </text:list-item>
            </text:list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↓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研究生填具申請書</text:p>
            <text:p text:style-name="P91"><text:span text:style-name="T92">（表C1~</text:span><text:span text:style-name="T93">8</text:span><text:span text:style-name="T94">請2週前提出申請並至所網下戴或所辦取紙本</text:span><text:span text:style-name="T95">）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↓</text:span><text:span text:style-name="T101"><text:s/></text:span>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所長核淮辦理口試 <text:s text:c="289"/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↓</text:span><text:span text:style-name="T111">C</text:span><text:span text:style-name="T112">4</text:span><text:span text:style-name="T113">-</text:span><text:span text:style-name="T114">5</text:span><text:span text:style-name="T115">及開車前來口委車號，</text:span><text:span text:style-name="T116">請先e</text:span><text:span text:style-name="T117">-mail</text:span><text:span text:style-name="T118">給所辦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系辦列印口試委員聘函、簽報經費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↓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送交所辦簽報核淮</text:p>
            <text:p text:style-name="P131"><text:span text:style-name="T132">（表C</text:span><text:span text:style-name="T133">1</text:span><text:span text:style-name="T134">~</text:span><text:span text:style-name="T135">8</text:span><text:span text:style-name="T136">）</text:span>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↓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論文初稿送交口試委員</text:p>
            <text:p text:style-name="P145"><text:span text:style-name="T146">至所辦領取表C</text:span><text:span text:style-name="T147">4</text:span><text:span text:style-name="T148">-</text:span><text:span text:style-name="T149">5</text:span><text:span text:style-name="T150">放入稿件請“膠裝”後自行寄送</text:span>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↓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準備口試相關事宜</text:p>
            <text:p text:style-name="P159"><text:span text:style-name="T160">（表C</text:span><text:span text:style-name="T161">6</text:span><text:span text:style-name="T162">~</text:span><text:span text:style-name="T163">8</text:span><text:span text:style-name="T164">）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↓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辦理論文口試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↓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完成論文口試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↓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口試表格彌封繳至所辦</text:p>
            <text:p text:style-name="P189"><text:span text:style-name="T190">（表C</text:span><text:span text:style-name="T191">6</text:span><text:span text:style-name="T192">~</text:span><text:span text:style-name="T193">7</text:span><text:span text:style-name="T194">）</text:span>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↓</text:span>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一週內繳會議紀錄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↓</text:p>
            <text:p text:style-name="P208"><text:span text:style-name="T209">論文計畫口試</text:span><text:span text:style-name="T210">後，隔</text:span><text:span text:style-name="T211">3</text:span><text:span text:style-name="T212">個月方可進行</text:span><text:span text:style-name="T213">學位論文口試</text:span></text:p>
          </table:table-cell>
          <table:covered-table-cell>
            <text:p text:style-name="P214"/>
          </table:covered-table-cell>
        </table:table-row>
      </table:table>
      <text:p text:style-name="P215"><text:span text:style-name="T216">【請於每年4</text:span><text:span text:style-name="T217">/30</text:span><text:span text:style-name="T218">及1</text:span><text:span text:style-name="T219">1/30</text:span><text:span text:style-name="T220">前完成申請；口試請於每學期第1</text:span><text:span text:style-name="T221">8</text:span><text:span text:style-name="T222">週前完成，以利行政核銷</text:span><text:span text:style-name="T223">相關</text:span><text:span text:style-name="T224">作業。】</text:span></text:p>
      <text:p text:style-name="P225"/>
      <text:p text:style-name="P226"><text:span text:style-name="T227">謝謝配合 敬祝考試順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論文計畫口試與論文學位口試流程</dc:title>
    <dc:description/>
    <dc:subject/>
    <meta:initial-creator>melinda</meta:initial-creator>
    <dc:creator>高慧玲</dc:creator>
    <meta:creation-date>2021-10-30T08:09:00Z</meta:creation-date>
    <dc:date>2021-10-30T08:09:00Z</dc:date>
    <meta:print-date>2021-01-29T06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2" meta:row-count="7" meta:non-whitespace-character-count="957"/>
  </office:meta>
</office:document-meta>
</file>