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3.971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75in"/>
    </style:style>
    <style:style style:name="Table7" style:family="table">
      <style:table-properties style:width="6.2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min-row-height="0.26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6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6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265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26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333in" fo:text-inden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細明體_HKSCS" style:font-name-asian="細明體_HKSCS" fo:font-size="11pt" style:font-size-asian="11pt"/>
    </style:style>
    <style:style style:name="P8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3.9715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0.75in"/>
    </style:style>
    <style:style style:name="Table95" style:family="table">
      <style:table-properties style:width="6.246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26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265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26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26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26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a5a5a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藝術大學<text:tab/><text:s/>藝術與人文教學研究所圖書借閱申請表</text:p>
      <text:p text:style-name="P2">借閱負責人：___________________<text:tab/><text:tab/>學號：____________</text:p>
      <text:p text:style-name="P3">借閱日期： <text:s/>___________________</text:p>
      <text:p text:style-name="P4">到期日期： <text:s/>___________________</text:p>
      <text:p text:style-name="P5"/>
      <text:p text:style-name="P6">借閱書籍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/>
          </table:table-cell>
          <table:table-cell table:style-name="TableCell14">
            <text:p text:style-name="P15">書名</text:p>
          </table:table-cell>
          <table:table-cell table:style-name="TableCell16">
            <text:p text:style-name="P17">作者</text:p>
          </table:table-cell>
          <table:table-cell table:style-name="TableCell18">
            <text:p text:style-name="P19">數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借閱規則：</text:p>
      <text:list text:style-name="LFO1" text:continue-numbering="true">
        <text:list-item>
          <text:p text:style-name="P67">每次借閱以五本以下為限。</text:p>
        </text:list-item>
        <text:list-item>
          <text:p text:style-name="P68">借閱時間自借閱當日起為3個月。</text:p>
        </text:list-item>
        <text:list-item>
          <text:p text:style-name="P69">請留下個人證件，借閱書籍歸還後方可領回。</text:p>
        </text:list-item>
      </text:list>
      <text:p text:style-name="P70"/>
      <text:p text:style-name="P71">經<text:tab/>辦<text:tab/>人： _________________</text:p>
      <text:p text:style-name="P72"><text:span text:style-name="T73">圖書共計________冊。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第一聯 由所辦留存</text:span></text:p>
      <text:p text:style-name="P83"/>
      <text:p text:style-name="P84"><text:span text:style-name="T85"><draw:connector draw:type="line" svg:x1="0in" svg:y1="-0.00069in" svg:x2="6.625in" svg:y2="-0.00069in" draw:z-index="251661312" draw:id="id0" draw:style-name="a1" draw:name="直線接點 2" text:anchor-type="paragraph"><svg:title/><svg:desc/></draw:connector></text:span><text:span text:style-name="T86">國立臺灣藝術大學</text:span><text:span text:style-name="T87"><text:tab/></text:span><text:span text:style-name="T88"><text:s/></text:span><text:span text:style-name="T89">藝術與人文教學研究所圖書借閱申請表</text:span></text:p>
      <text:p text:style-name="P90">借閱負責人：___________________<text:tab/><text:tab/>學號：____________</text:p>
      <text:p text:style-name="P91">借閱日期： <text:s/>___________________</text:p>
      <text:p text:style-name="P92">到期日期： <text:s/>___________________</text:p>
      <text:p text:style-name="P93"/>
      <text:p text:style-name="P94">借閱書籍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P103">書名</text:p>
          </table:table-cell>
          <table:table-cell table:style-name="TableCell104">
            <text:p text:style-name="P105">作者</text:p>
          </table:table-cell>
          <table:table-cell table:style-name="TableCell106">
            <text:p text:style-name="P107">數量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借閱規則：</text:p>
      <text:list text:style-name="LFO1" text:continue-numbering="true">
        <text:list-item>
          <text:p text:style-name="P155">每次借閱以五本以下為限。</text:p>
        </text:list-item>
        <text:list-item>
          <text:p text:style-name="P156">借閱時間自借閱當日起為3個月。</text:p>
        </text:list-item>
        <text:list-item>
          <text:p text:style-name="P157">請留下個人證件，借閱書籍歸還後方可領回。</text:p>
        </text:list-item>
      </text:list>
      <text:p text:style-name="P158"/>
      <text:p text:style-name="P159">經<text:tab/>辦<text:tab/>人： _________________</text:p>
      <text:p text:style-name="P160"><text:span text:style-name="T161">圖書共計________冊。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第二聯 由借閱人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7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慧玲</dc:creator>
    <meta:creation-date>2020-10-30T08:47:00Z</meta:creation-date>
    <dc:date>2020-10-30T08:4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