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50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5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5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P4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olumn53" style:family="table-column">
      <style:table-column-properties style:column-width="1.4402in"/>
    </style:style>
    <style:style style:name="TableColumn54" style:family="table-column">
      <style:table-column-properties style:column-width="1.4402in"/>
    </style:style>
    <style:style style:name="TableColumn55" style:family="table-column">
      <style:table-column-properties style:column-width="1.4402in"/>
    </style:style>
    <style:style style:name="TableColumn56" style:family="table-column">
      <style:table-column-properties style:column-width="1.4402in"/>
    </style:style>
    <style:style style:name="Table52" style:family="table">
      <style:table-properties style:width="5.7611in" fo:margin-left="0in" table:align="lef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5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5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5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國立臺灣藝術大學藝術與人文教學研究所研究生室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  <table:table-cell table:style-name="TableCell31">
            <text:p text:style-name="P32">註銷日期</text:p>
          </table:table-cell>
          <table:table-cell table:style-name="TableCell33">
            <text:p text:style-name="P34"><text:s/>年 <text:s text:c="2"/>月 <text:s text:c="2"/>日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桌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‧注意事項：</text:p>
      <text:list text:style-name="LFO1" text:continue-numbering="true">
        <text:list-item>
          <text:p text:style-name="P46">離開研究生室前，請自行關閉電腦與桌燈電源、整理桌面及清潔周圍環境。最後離開者請協助關閉教室電燈、電扇…等公用設備之電源。</text:p>
        </text:list-item>
        <text:list-item>
          <text:p text:style-name="P47">本所為體貼學生們進行研究及讀書而設立研究生室，請各位申請著愛惜資源並共同維護，切勿辜負所上的一番好意喔！</text:p>
        </text:list-item>
      </text:list>
      <text:p text:style-name="P48"/>
      <text:p text:style-name="P49"/>
      <text:p text:style-name="P50">國立臺灣藝術大學藝術與人文教學研究所研究生室申請表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  <table:table-cell table:style-name="TableCell71">
            <text:p text:style-name="P72">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請日期</text:p>
          </table:table-cell>
          <table:table-cell table:style-name="TableCell78">
            <text:p text:style-name="P79"/>
          </table:table-cell>
          <table:table-cell table:style-name="TableCell80">
            <text:p text:style-name="P81">註銷日期</text:p>
          </table:table-cell>
          <table:table-cell table:style-name="TableCell82">
            <text:p text:style-name="P83"><text:s/>年 <text:s text:c="2"/>月 <text:s text:c="2"/>日</text:p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桌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‧注意事項：</text:p>
      <text:list text:style-name="LFO1" text:continue-numbering="true">
        <text:list-item>
          <text:p text:style-name="P95">離開研究生室前，請自行關閉電腦與桌燈電源、整理桌面及清潔周圍環境。最後離開者請協助關閉教室電燈、電扇…等公用設備之電源。</text:p>
        </text:list-item>
        <text:list-item>
          <text:p text:style-name="P96">本所為體貼學生們進行研究及讀書而設立研究生室，請各位申請著愛惜資源並共同維護，切勿辜負所上的一番好意喔！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慧玲</dc:creator>
    <meta:creation-date>2020-10-20T02:38:00Z</meta:creation-date>
    <dc:date>2020-10-20T02:3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