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2.3229in"/>
    </style:style>
    <style:style style:name="TableColumn4" style:family="table-column">
      <style:table-column-properties style:column-width="1.1534in"/>
    </style:style>
    <style:style style:name="TableColumn5" style:family="table-column">
      <style:table-column-properties style:column-width="1.6986in"/>
    </style:style>
    <style:style style:name="Table1" style:family="table" style:master-page-name="MP0">
      <style:table-properties style:width="6.4423in" fo:margin-left="-0.102in" table:align="left"/>
    </style:style>
    <style:style style:name="TableRow6" style:family="table-row">
      <style:table-row-properties style:min-row-height="0.386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細明體_HKSCS" style:font-name-asian="細明體_HKSCS" fo:font-weight="bold" style:font-weight-asian="bold" fo:font-size="16pt" style:font-size-asian="16pt" style:font-size-complex="16pt"/>
    </style:style>
    <style:style style:name="TableRow9" style:family="table-row">
      <style:table-row-properties style:min-row-height="0.463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 style:font-name-asian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 style:font-name-asian="新細明體"/>
    </style:style>
    <style:style style:name="TableRow18" style:family="table-row">
      <style:table-row-properties style:min-row-height="0.3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27" style:family="table-row">
      <style:table-row-properties style:min-row-height="0.3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32" style:family="table-row">
      <style:table-row-properties style:min-row-height="0.545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4" style:parent-style-name="清單段落" style:list-style-name="LFO1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line-break="normal" fo:text-align="end" fo:line-height="200%"/>
      <style:text-properties style:font-name="標楷體" style:font-name-asian="標楷體" fo:font-size="11pt" style:font-size-asian="11pt"/>
    </style:style>
    <style:style style:name="P47" style:parent-style-name="內文" style:family="paragraph">
      <style:paragraph-properties fo:text-align="end" fo:line-height="200%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olumn50" style:family="table-column">
      <style:table-column-properties style:column-width="1.2673in"/>
    </style:style>
    <style:style style:name="TableColumn51" style:family="table-column">
      <style:table-column-properties style:column-width="2.3229in"/>
    </style:style>
    <style:style style:name="TableColumn52" style:family="table-column">
      <style:table-column-properties style:column-width="1.1534in"/>
    </style:style>
    <style:style style:name="TableColumn53" style:family="table-column">
      <style:table-column-properties style:column-width="1.6986in"/>
    </style:style>
    <style:style style:name="Table49" style:family="table">
      <style:table-properties style:width="6.4423in" fo:margin-left="-0.102in" table:align="left"/>
    </style:style>
    <style:style style:name="TableRow54" style:family="table-row">
      <style:table-row-properties style:min-row-height="0.38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細明體_HKSCS" style:font-name-asian="細明體_HKSCS" fo:font-weight="bold" style:font-weight-asian="bold" fo:font-size="16pt" style:font-size-asian="16pt" style:font-size-complex="16pt"/>
    </style:style>
    <style:style style:name="TableRow57" style:family="table-row">
      <style:table-row-properties style:min-row-height="0.46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style:font-name-asian="新細明體"/>
    </style:style>
    <style:style style:name="TableRow66" style:family="table-row">
      <style:table-row-properties style:min-row-height="0.3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新細明體" style:font-name-asian="新細明體" fo:font-size="10pt" style:font-size-asian="10pt" style:font-size-complex="10pt"/>
    </style:style>
    <style:style style:name="TableRow76" style:family="table-row">
      <style:table-row-properties style:min-row-height="0.3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size="13pt" style:font-size-asian="13pt" style:font-size-complex="13pt"/>
    </style:style>
    <style:style style:name="TableRow81" style:family="table-row">
      <style:table-row-properties style:min-row-height="0.545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9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清單段落" style:list-style-name="LFO1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line-break="normal" fo:text-align="end" fo:line-height="200%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a5a5a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藝術與人文教學研究所 研究生置物櫃 租用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  <table:table-cell table:style-name="TableCell23">
            <text:p text:style-name="P24">電子信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租用日期</text:p>
          </table:table-cell>
          <table:table-cell table:style-name="TableCell30" table:number-columns-spanned="3">
            <text:p text:style-name="P31"><text:s/>年 <text:s text:c="5"/>月 <text:s text:c="5"/>日 至 <text:s text:c="5"/>年 <text:s text:c="5"/>月 <text:s text:c="5"/>日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租用櫃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注意事項</text:p>
          </table:table-cell>
          <table:table-cell table:style-name="TableCell40" table:number-columns-spanned="3">
            <text:list text:style-name="LFO1" text:continue-numbering="true">
              <text:list-item>
                <text:p text:style-name="P41">本所置物櫃僅提供放置書籍、物品等一般性用品，貴重物品請妥善保存，本所不負保管之責。</text:p>
              </text:list-item>
              <text:list-item>
                <text:p text:style-name="P42">使用者應妥善保管鑰匙，鎖好櫃門，櫃內物品若有遺失，由使用者自行負責。</text:p>
              </text:list-item>
              <text:list-item>
                <text:p text:style-name="P43">各置物櫃若有鑰匙遺失、門鎖毀壞等情事，使用者須負責複製或修繕。</text:p>
              </text:list-item>
              <text:list-item>
                <text:p text:style-name="P44"><text:span text:style-name="T45">期滿後請務必清理置物櫃並繳回鑰匙，若期滿一個月內未繳還鑰匙或辦理續借，將由所辦強制清理置物櫃內物品，不得異議。</text:span></text:p>
              </text:list-item>
            </text:list>
          </table:table-cell>
          <table:covered-table-cell/>
          <table:covered-table-cell/>
        </table:table-row>
      </table:table>
      <text:p text:style-name="P46">（第一聯 由租用人保管）</text:p>
      <text:p text:style-name="P47"><text:span text:style-name="T48"><draw:connector draw:type="line" svg:x1="-0.32292in" svg:y1="0.10694in" svg:x2="6.53125in" svg:y2="0.14653in" draw:z-index="251659264" draw:id="id0" draw:style-name="a1" draw:name="直線接點 1" text:anchor-type="paragraph"><svg:title/><svg:desc/></draw:connector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藝術與人文教學研究所 研究生置物櫃 租用申請表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學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電話</text:p>
            <text:p text:style-name="P69">(至少兩支)</text:p>
          </table:table-cell>
          <table:table-cell table:style-name="TableCell70">
            <text:p text:style-name="P71"/>
          </table:table-cell>
          <table:table-cell table:style-name="TableCell72">
            <text:p text:style-name="P73">電子信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租用日期</text:p>
          </table:table-cell>
          <table:table-cell table:style-name="TableCell79" table:number-columns-spanned="3">
            <text:p text:style-name="P80"><text:s/>年 <text:s text:c="5"/>月 <text:s text:c="5"/>日 至 <text:s text:c="5"/>年 <text:s text:c="5"/>月 <text:s text:c="5"/>日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租用櫃號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注意事項</text:p>
          </table:table-cell>
          <table:table-cell table:style-name="TableCell89" table:number-columns-spanned="3">
            <text:list text:style-name="LFO1" text:continue-numbering="true">
              <text:list-item>
                <text:p text:style-name="P90">本所置物櫃僅提供放置書籍、物品等一般性用品，貴重物品請妥善保存，本所不負保管之責。</text:p>
              </text:list-item>
              <text:list-item>
                <text:p text:style-name="P91">使用者應妥善保管鑰匙，鎖好櫃門，櫃內物品若有遺失，由使用者自行負責。</text:p>
              </text:list-item>
              <text:list-item>
                <text:p text:style-name="P92">各置物櫃若有鑰匙遺失、門鎖毀壞等情事，使用者須負責複製或修繕。</text:p>
              </text:list-item>
              <text:list-item>
                <text:p text:style-name="P93"><text:span text:style-name="T94">期滿後請務必清理置物櫃並繳回鑰匙，若期滿一個月內未繳還鑰匙或辦理續借，將由所辦強制清理置物櫃內物品，不得異議。</text:span></text:p>
              </text:list-item>
            </text:list>
          </table:table-cell>
          <table:covered-table-cell/>
          <table:covered-table-cell/>
        </table:table-row>
      </table:table>
      <text:p text:style-name="P95"><text:span text:style-name="T96">（第二聯 由所辦公室保管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高慧玲</dc:creator>
    <meta:creation-date>2020-10-20T02:38:00Z</meta:creation-date>
    <dc:date>2020-10-20T02:38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