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3.2486in"/>
    </style:style>
    <style:style style:name="Table1" style:family="table" style:master-page-name="MP0">
      <style:table-properties style:width="15.2347in" fo:margin-left="0in" table:align="left"/>
    </style:style>
    <style:style style:name="TableRow7" style:family="table-row">
      <style:table-row-properties style:min-row-height="0.4361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8875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 style:line-height-at-least="0.1666in">
        <style:tab-stops>
          <style:tab-stop style:type="left" style:position="0.473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Row78" style:family="table-row">
      <style:table-row-properties style:min-row-height="1.5236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 fo:margin-right="-0.1666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95" style:family="table-row">
      <style:table-row-properties style:min-row-height="1.2166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Row140" style:family="table-row">
      <style:table-row-properties style:min-row-height="1.1458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 fo:margin-right="-0.1666in"/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right="-0.1666in"/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7">
            <text:p text:style-name="P18">碩一上</text:p>
          </table:table-cell>
          <table:table-cell table:style-name="TableCell19">
            <text:p text:style-name="P20">碩一下</text:p>
          </table:table-cell>
          <table:table-cell table:style-name="TableCell21">
            <text:p text:style-name="P22">碩二上</text:p>
          </table:table-cell>
          <table:table-cell table:style-name="TableCell23">
            <text:p text:style-name="P24">碩二下</text:p>
          </table:table-cell>
        </table:table-row>
        <table:table-row table:style-name="TableRow25">
          <table:table-cell table:style-name="TableCell26">
            <text:p text:style-name="P27">具備人文素養與美感</text:p>
          </table:table-cell>
          <table:table-cell table:style-name="TableCell28">
            <text:p text:style-name="P29"><text:span text:style-name="T30">●</text:span><text:span text:style-name="T31">當代藝術專題研究</text:span></text:p>
            <text:p text:style-name="P32"><text:span text:style-name="T33">●</text:span><text:span text:style-name="T34">人文</text:span><text:span text:style-name="T35">經典專題</text:span></text:p>
            <text:p text:style-name="P36"><text:span text:style-name="T37">●</text:span><text:span text:style-name="T38">戲劇</text:span><text:span text:style-name="T39">教育</text:span><text:span text:style-name="T40">趨勢專題</text:span><text:span text:style-name="T41">研究</text:span><text:span text:style-name="T42"><text:line-break/></text:span><text:span text:style-name="T43">●</text:span><text:span text:style-name="T44">世界音樂與多元文化教學</text:span><text:span text:style-name="T45">專題研究</text:span></text:p>
            <text:p text:style-name="P46"><text:span text:style-name="T47">●</text:span><text:span text:style-name="T48">新媒體藝術教育專題研究</text:span></text:p>
          </table:table-cell>
          <table:table-cell table:style-name="TableCell49">
            <text:p text:style-name="P50">■藝術與人文教學專題研究-音樂藝術組</text:p>
            <text:p text:style-name="P51">■藝術與人文教學專題研究-戲劇藝術組</text:p>
            <text:p text:style-name="P52">■藝術與人文教學專題研究-視覺藝術組</text:p>
            <text:p text:style-name="P53"><text:span text:style-name="T54">■</text:span><text:span text:style-name="T55">藝術與人文</text:span><text:span text:style-name="T56">教學專題研究-舞蹈藝術組</text:span><text:span text:style-name="T57"><text:line-break/></text:span><text:span text:style-name="T58">●臺灣民間藝術專題研究</text:span></text:p>
            <text:p text:style-name="P59"><text:span text:style-name="T60">●</text:span><text:span text:style-name="T61">正向心理學專題研究</text:span><text:span text:style-name="T62"><text:line-break/></text:span><text:span text:style-name="T63">●</text:span><text:span text:style-name="T64">表導演方法專題研究</text:span></text:p>
          </table:table-cell>
          <table:table-cell table:style-name="TableCell65">
            <text:p text:style-name="P66">■藝術與人文教學專題研究-音樂藝術組</text:p>
            <text:p text:style-name="P67">■藝術與人文教學專題研究-戲劇藝術組</text:p>
            <text:p text:style-name="P68">■藝術與人文教學專題研究-視覺藝術組</text:p>
            <text:p text:style-name="P69">■藝術與人文教學專題研究-舞蹈藝術組<text:line-break/>▲人文學院院必修</text:p>
            <text:p text:style-name="P70">●教育戲劇理論與實務</text:p>
            <text:p text:style-name="P71">●設計與應用藝術教育專題研究</text:p>
          </table:table-cell>
          <table:table-cell table:style-name="TableCell72">
            <text:p text:style-name="P73"><text:span text:style-name="T74">●</text:span><text:span text:style-name="T75">美學生活應用教育研究</text:span></text:p>
            <text:p text:style-name="P76">●繪本教學專題研究<text:line-break/>●音樂治療專題研究</text:p>
            <text:p text:style-name="P77"/>
          </table:table-cell>
        </table:table-row>
        <table:table-row table:style-name="TableRow78">
          <table:table-cell table:style-name="TableCell79">
            <text:p text:style-name="P80">思辨教育理論之能力</text:p>
          </table:table-cell>
          <table:table-cell table:style-name="TableCell81">
            <text:p text:style-name="P82">★藝術與人文教學理論<text:line-break/>●視覺藝術教育思潮專題研究<text:line-break/>●人文教育思潮<text:line-break/>●音樂與教育</text:p>
            <text:p text:style-name="P83">●新媒體藝術教育專題研究</text:p>
          </table:table-cell>
          <table:table-cell table:style-name="TableCell84">
            <text:p text:style-name="P85">★藝術教育研究法與方法論</text:p>
            <text:p text:style-name="P86">●教學心理學專題研究</text:p>
            <text:p text:style-name="P87"/>
          </table:table-cell>
          <table:table-cell table:style-name="TableCell88">
            <text:p text:style-name="P89">■質性研究<text:line-break/>■行動研究專題<text:line-break/>■統計在電腦套裝軟體應用<text:line-break/>■量化研究法<text:line-break/>●課程發展與設計專題研究</text:p>
            <text:p text:style-name="P90">●創意教學專題研究</text:p>
          </table:table-cell>
          <table:table-cell table:style-name="TableCell91">
            <text:p text:style-name="P92">●藝術與人文教師專業發展專題研究</text:p>
            <text:p text:style-name="P93">●繪本教學專題研究</text:p>
            <text:p text:style-name="P94"/>
          </table:table-cell>
        </table:table-row>
        <table:table-row table:style-name="TableRow95">
          <table:table-cell table:style-name="TableCell96">
            <text:p text:style-name="P97">藝術教育實踐之能力</text:p>
          </table:table-cell>
          <table:table-cell table:style-name="TableCell98">
            <text:p text:style-name="P99"><text:span text:style-name="T100">●</text:span><text:span text:style-name="T101">當代藝術專題研究</text:span></text:p>
            <text:p text:style-name="P102"><text:span text:style-name="T103">●</text:span><text:span text:style-name="T104">視覺藝術教育思潮專題研究</text:span><text:span text:style-name="T105"><text:line-break/></text:span><text:span text:style-name="T106">●</text:span><text:span text:style-name="T107">戲劇</text:span><text:span text:style-name="T108">教育趨勢專題研究</text:span></text:p>
            <text:p text:style-name="P109">●音樂與教育<text:line-break/>●世界音樂與多元文化教學專題研究</text:p>
            <text:p text:style-name="P110"><text:span text:style-name="T111">●</text:span><text:span text:style-name="T112">新媒體藝術教育專題研究</text:span></text:p>
          </table:table-cell>
          <table:table-cell table:style-name="TableCell113">
            <text:p text:style-name="P114">■藝術與人文教學專題研究-音樂藝術組</text:p>
            <text:p text:style-name="P115">■藝術與人文教學專題研究-戲劇藝術組</text:p>
            <text:p text:style-name="P116">■藝術與人文教學專題研究-視覺藝術組</text:p>
            <text:p text:style-name="P117">■藝術與人文教學專題研究-舞蹈藝術組●臺灣民間藝術專題研究</text:p>
            <text:p text:style-name="P118"><text:span text:style-name="T119">●</text:span><text:span text:style-name="T120">正向心理學專題研究</text:span><text:span text:style-name="T121"><text:line-break/></text:span><text:span text:style-name="T122">●</text:span><text:span text:style-name="T123">表導演方法專題研究</text:span><text:span text:style-name="T124"><text:line-break/></text:span></text:p>
          </table:table-cell>
          <table:table-cell table:style-name="TableCell125">
            <text:p text:style-name="P126">★期刊研讀與論文寫作<text:line-break/>■藝術與人文教學專題研究-音樂藝術組</text:p>
            <text:p text:style-name="P127">■藝術與人文教學專題研究-戲劇藝術組</text:p>
            <text:p text:style-name="P128">■藝術與人文教學專題研究-視覺藝術組</text:p>
            <text:p text:style-name="P129">■藝術與人文教學專題研究-舞蹈藝術組<text:line-break/>●課程發展與設計專題研究</text:p>
            <text:p text:style-name="P130">●教育戲劇理論與實務</text:p>
            <text:p text:style-name="P131">●敘事治療與故事敘說專題研究</text:p>
            <text:p text:style-name="P132">●設計與應用藝術教育專題研究</text:p>
          </table:table-cell>
          <table:table-cell table:style-name="TableCell133">
            <text:p text:style-name="P134">●藝術治療專題研究</text:p>
            <text:p text:style-name="P135"><text:span text:style-name="T136">●</text:span><text:span text:style-name="T137">美學生活應用教育研究</text:span></text:p>
            <text:p text:style-name="P138">●音樂治療專題研究</text:p>
            <text:p text:style-name="P139">●舞蹈身心教育</text:p>
          </table:table-cell>
        </table:table-row>
        <table:table-row table:style-name="TableRow140">
          <table:table-cell table:style-name="TableCell141">
            <text:p text:style-name="P142">進行跨界研究之能力</text:p>
          </table:table-cell>
          <table:table-cell table:style-name="TableCell143">
            <text:p text:style-name="P144"><text:span text:style-name="T145">★</text:span><text:span text:style-name="T146">藝術與人文教學理論</text:span><text:span text:style-name="T147"><text:line-break/></text:span><text:span text:style-name="T148">●</text:span><text:span text:style-name="T149">世界音樂與多元文化教學</text:span><text:span text:style-name="T150">專題研究</text:span><text:span text:style-name="T151"><text:line-break/></text:span><text:span text:style-name="T152">●</text:span><text:span text:style-name="T153">新媒體藝術教育專題研究</text:span></text:p>
            <text:p text:style-name="P154"/>
            <text:p text:style-name="P155"/>
          </table:table-cell>
          <table:table-cell table:style-name="TableCell156">
            <text:p text:style-name="P157">★藝術教育研究法與方法論</text:p>
            <text:p text:style-name="P158">●教學心理學專題研究<text:line-break/></text:p>
          </table:table-cell>
          <table:table-cell table:style-name="TableCell159">
            <text:p text:style-name="P160"><text:span text:style-name="T161">★</text:span><text:span text:style-name="T162">期刊研讀與論文寫作</text:span><text:span text:style-name="T163"><text:line-break/></text:span><text:span text:style-name="T164">■</text:span><text:span text:style-name="T165">質性研究</text:span><text:span text:style-name="T166"><text:line-break/></text:span><text:span text:style-name="T167">■行動研究專題</text:span><text:span text:style-name="T168"><text:line-break/></text:span><text:span text:style-name="T169">■量化研究法</text:span><text:span text:style-name="T170"><text:line-break/></text:span><text:span text:style-name="T171">■統計在電腦套裝軟體應用</text:span><text:span text:style-name="T172"><text:line-break/></text:span><text:span text:style-name="T173">●</text:span><text:span text:style-name="T174">創意教學專題</text:span><text:span text:style-name="T175">研究</text:span></text:p>
            <text:p text:style-name="P176"><text:span text:style-name="T177">●</text:span><text:span text:style-name="T178">敘事治療與故事敘說專題</text:span><text:span text:style-name="T179">研究</text:span></text:p>
            <text:p text:style-name="P180"><text:span text:style-name="T181">●</text:span><text:span text:style-name="T182">設計與應用藝術教育專題研究</text:span></text:p>
          </table:table-cell>
          <table:table-cell table:style-name="TableCell183">
            <text:p text:style-name="P184">●藝術與人文教師專業發展專題研究</text:p>
            <text:p text:style-name="P185">●藝術治療專題研究</text:p>
            <text:p text:style-name="P186"/>
          </table:table-cell>
        </table:table-row>
      </table:table>
      <text:p text:style-name="P187"><text:span text:style-name="T188"><draw:custom-shape svg:x="-0.10347in" svg:y="9.29861in" svg:width="3.45764in" svg:height="0.70417in" draw:z-index="251657728" draw:id="id0" draw:style-name="a0" draw:name="Rectangle 511" text:anchor-type="paragraph"><svg:title/><svg:desc/><text:p text:style-name="P189"><text:span text:style-name="T190"><text:s/></text:span><text:span text:style-name="T191"><text:s/></text:span><text:span text:style-name="T192">★</text:span><text:span text:style-name="T193"><text:s/></text:span><text:span text:style-name="T194">必修</text:span><text:span text:style-name="T195"><text:s text:c="7"/></text:span><text:span text:style-name="T196"><text:s/></text:span><text:span text:style-name="T197">▲</text:span><text:span text:style-name="T198"><text:s/></text:span><text:span text:style-name="T199">碩二下前修畢</text:span><text:span text:style-name="T200"><text:line-break/><text:s/></text:span><text:span text:style-name="T201"><text:s/></text:span><text:span text:style-name="T202">●</text:span><text:span text:style-name="T203"><text:s/></text:span><text:span text:style-name="T204">選修</text:span><text:span text:style-name="T205"><text:s text:c="8"/></text:span><text:span text:style-name="T206">■</text:span><text:span text:style-name="T207"><text:s/></text:span><text:span text:style-name="T208">必選修</text:span><text:span text:style-name="T209"><text:s text:c="5"/></text:span><text:s text:c="17"/></text:p><text:p text:style-name="內文"><text:line-break/></text:p><text:p text:style-name="內文"/><text:p text:style-name="內文"><text:s text:c="11"/></text:p><text:p text:style-name="內文"><text:s text:c="9"/><text:line-break/><text:s text:c="12"/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6694in" fo:margin-bottom="0.6888in" fo:margin-right="1.2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頁首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0">藝術與人文教學研究所</text:span><text:span text:style-name="T11"><text:s/></text:span><text:span text:style-name="T12">課程地圖</text:span><text:span text:style-name="T13"><text:s/></text:span><text:span text:style-name="T14">10</text:span><text:span text:style-name="T15">9</text:span></text:p>
        <text:p text:style-name="P1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一</dc:title>
    <dc:subject/>
    <meta:initial-creator>COMPAQ</meta:initial-creator>
    <dc:creator>高慧玲</dc:creator>
    <meta:creation-date>2020-08-19T10:02:00Z</meta:creation-date>
    <dc:date>2020-08-19T10:02:00Z</dc:date>
    <meta:print-date>2019-08-07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