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  <style:text-properties style:font-name="新細明體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1.7409in"/>
    </style:style>
    <style:style style:name="TableColumn8" style:family="table-column">
      <style:table-column-properties style:column-width="3.9854in"/>
    </style:style>
    <style:style style:name="Table6" style:family="table">
      <style:table-properties style:width="5.726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text-indent="0.9729in"/>
      <style:text-properties style:font-name-asian="標楷體" fo:font-weight="bold" style:font-weight-asian="bold" style:font-weight-complex="bold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style:line-height-at-least="0in" fo:text-indent="1.3625in"/>
      <style:text-properties style:font-name-asian="標楷體" fo:font-weight="bold" style:font-weight-asian="bold" style:font-weight-complex="bold" fo:font-size="14pt" style:font-size-asian="14pt"/>
    </style:style>
    <style:style style:name="P42" style:parent-style-name="內文" style:family="paragraph">
      <style:paragraph-properties style:line-height-at-least="0in" fo:text-indent="1.3625in"/>
      <style:text-properties style:font-name-asian="標楷體" fo:font-weight="bold" style:font-weight-asian="bold" style:font-weight-complex="bold" fo:font-size="14pt" style:font-size-asian="14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7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4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0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1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2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54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indent="1.2513in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text-indent="1.2513in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C09碩士論文計畫審查總表（每場口試僅需一張）</text:p>
      <text:p text:style-name="P3">國立臺灣藝術大學藝術與人文教學研究所</text:p>
      <text:p text:style-name="P4"><text:span text:style-name="T5">碩士論文計畫審查總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研究生學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口試日期</text:p>
          </table:table-cell>
          <table:table-cell table:style-name="TableCell22">
            <text:p text:style-name="P23">年<text:s text:c="7"/>月<text:s text:c="8"/>日</text:p>
          </table:table-cell>
        </table:table-row>
        <table:table-row table:style-name="TableRow24">
          <table:table-cell table:style-name="TableCell25">
            <text:p text:style-name="P26">題<text:s text:c="7"/>目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總平均分數</text:p>
          </table:table-cell>
          <table:table-cell table:style-name="TableCell34">
            <text:p text:style-name="P35">（請用國字大寫字體）</text:p>
            <text:p text:style-name="P36"/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總<text:s text:c="6"/>評：<text:s text:c="2"/>□<text:s text:c="2"/>通過</text:p>
            <text:p text:style-name="P41">□<text:s text:c="2"/>修正後經指導教授確認通過</text:p>
            <text:p text:style-name="P42">□<text:s text:c="2"/>不通過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綜合審查意見：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</table:table-row>
      </table:table>
      <text:p text:style-name="內文"><text:span text:style-name="T55">主</text:span><text:span text:style-name="T56"><text:s text:c="4"/></text:span><text:span text:style-name="T57">席：</text:span><text:span text:style-name="T58"><text:s text:c="13"/></text:span><text:span text:style-name="T59">（簽章）</text:span><text:span text:style-name="T60"><text:s text:c="3"/></text:span><text:span text:style-name="T61">日期：ˍˍˍˍˍˍ</text:span></text:p>
      <text:p text:style-name="內文"><text:span text:style-name="T62">口試委員：</text:span><text:span text:style-name="T63"><text:s text:c="13"/></text:span><text:span text:style-name="T64">（簽章）</text:span><text:span text:style-name="T65"><text:s text:c="3"/></text:span><text:span text:style-name="T66">日期：ˍˍˍˍˍˍ</text:span></text:p>
      <text:p text:style-name="P67"><text:span text:style-name="T68"><text:s text:c="13"/></text:span><text:span text:style-name="T69">（簽章）</text:span><text:span text:style-name="T70"><text:s text:c="3"/></text:span><text:span text:style-name="T71">日期：ˍˍˍˍˍˍ</text:span></text:p>
      <text:p text:style-name="內文"><text:span text:style-name="T72">指導教授：</text:span><text:span text:style-name="T73"><text:s text:c="13"/></text:span><text:span text:style-name="T74">（簽章）</text:span><text:span text:style-name="T75"><text:s text:c="3"/></text:span><text:span text:style-name="T76">日期：ˍˍˍˍˍˍ</text:span></text:p>
      <text:p text:style-name="P77"><text:span text:style-name="T78"><text:s text:c="13"/></text:span><text:span text:style-name="T79">（簽章）</text:span><text:span text:style-name="T80"><text:s text:c="3"/></text:span><text:span text:style-name="T81">日期：ˍˍˍˍˍˍ</text:span></text:p>
      <text:p text:style-name="內文"><text:span text:style-name="T82">所</text:span><text:span text:style-name="T83"><text:s text:c="4"/></text:span><text:span text:style-name="T84">長：</text:span><text:span text:style-name="T85"><text:s text:c="13"/></text:span><text:span text:style-name="T86">（簽章）</text:span><text:span text:style-name="T87"><text:s text:c="3"/></text:span><text:span text:style-name="T88">日期：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壹內文" style:display-name="壹－內文" style:family="paragraph" style:parent-style-name="內文">
      <style:paragraph-properties style:snap-to-layout-grid="false" fo:text-align="justify"/>
      <style:text-properties style:font-name-asian="文鼎中楷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fo:margin-bottom="0.0833in" style:line-height-at-least="0.25in"/>
      <style:text-properties style:font-name="標楷體" style:font-name-asian="標楷體" fo:font-weight="bold" style:font-weight-asian="bold" style:font-weight-complex="bold" fo:font-size="18pt" style:font-size-asian="18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06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本所簡介</dc:title>
    <dc:description/>
    <dc:subject/>
    <meta:initial-creator>藝教系</meta:initial-creator>
    <dc:creator>高慧玲</dc:creator>
    <meta:creation-date>2020-07-22T04:01:00Z</meta:creation-date>
    <dc:date>2020-07-22T04:01:00Z</dc:date>
    <meta:print-date>2015-09-17T01:59:00Z</meta:print-date>
    <meta:template xlink:href="Normal" xlink:type="simple"/>
    <meta:editing-cycles>2</meta:editing-cycles>
    <meta:editing-duration>PT0S</meta:editing-duration>
    <meta:user-defined meta:name="_EmailSubject">（我是小朱）92年最新研究生手冊的表格（附件第二批）</meta:user-defined>
    <meta:user-defined meta:name="_AuthorEmail">ace@tea.ntptc.edu.tw</meta:user-defined>
    <meta:user-defined meta:name="_AuthorEmailDisplayName">藝教系</meta:user-defined>
    <meta:user-defined meta:name="_ReviewingToolsShownOnce"/>
    <meta:document-statistic meta:page-count="1" meta:paragraph-count="1" meta:word-count="58" meta:character-count="391" meta:row-count="2" meta:non-whitespace-character-count="334"/>
  </office:meta>
</office:document-meta>
</file>