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fo:text-align="star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fo:font-size="14pt" style:font-size-asian="14pt" style:font-size-complex="10pt"/>
    </style:style>
    <style:style style:name="T6" style:parent-style-name="預設段落字型" style:family="text">
      <style:text-properties style:font-name="新細明體" fo:font-size="14pt" style:font-size-asian="14pt" style:font-size-complex="10pt"/>
    </style:style>
    <style:style style:name="T7" style:parent-style-name="預設段落字型" style:family="text">
      <style:text-properties style:font-name="新細明體" fo:font-size="14pt" style:font-size-asian="14pt" style:font-size-complex="10pt"/>
    </style:style>
    <style:style style:name="T8" style:parent-style-name="預設段落字型" style:family="text">
      <style:text-properties style:font-name="新細明體" fo:font-size="14pt" style:font-size-asian="14pt" style:font-size-complex="10pt"/>
    </style:style>
    <style:style style:name="T9" style:parent-style-name="預設段落字型" style:family="text">
      <style:text-properties fo:color="#FF0000" fo:language="fr" fo:country="FR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 fo:language="fr" fo:country="FR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text-properties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23" style:parent-style-name="內文" style:family="paragraph">
      <style:text-properties style:font-name-asian="標楷體" fo:letter-spacing="-0.0041in" fo:font-size="18pt" style:font-size-asian="18pt"/>
    </style:style>
    <style:style style:name="P24" style:parent-style-name="內文" style:family="paragraph">
      <style:paragraph-properties fo:text-align="end"/>
      <style:text-properties style:font-name-asian="標楷體" fo:letter-spacing="-0.0041in" fo:font-size="18pt" style:font-size-asian="18pt"/>
    </style:style>
    <style:style style:name="P25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-asian="標楷體" fo:letter-spacing="-0.0041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letter-spacing="-0.0041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letter-spacing="-0.0041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letter-spacing="-0.0041in" fo:font-size="20pt" style:font-size-asian="20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文字方塊 1" text:anchor-type="paragraph" svg:x="-0.97083in" svg:y="-0.9625in" svg:width="6.25139in" svg:height="1.13333in" style:rel-width="scale" style:rel-height="scale"><draw:text-box><text:p text:style-name="內文"><text:span text:style-name="T5">C</text:span><text:span text:style-name="T6">0</text:span><text:span text:style-name="T7">7碩士論文計畫口試委員口試通知</text:span><text:span text:style-name="T8">單</text:span></text:p><text:p text:style-name="內文"><text:span text:style-name="T9">繕打後請直接</text:span><text:span text:style-name="T10">e-mail</text:span><text:span text:style-name="T11">到</text:span><text:a xlink:href="mailto:where@ntua.edu.tw" office:target-frame-name="_top" xlink:show="replace">where@ntua.edu.tw</text:a><text:span text:style-name="T12">由系辦統一印製後隨公文送出用印</text:span></text:p><text:p text:style-name="內文">以下為範本</text:p><text:p text:style-name="P13"/></draw:text-box><svg:title/><svg:desc/></draw:frame></text:span><text:span text:style-name="T14">國立臺灣藝術大學</text:span><text:span text:style-name="T15">藝術與人文教學研究所函</text:span></text:p>
      <text:p text:style-name="P16"/>
      <text:p text:style-name="P17"/>
      <text:p text:style-name="P18">受文者：○教授○○</text:p>
      <text:p text:style-name="P19">主 <text:s/>旨：本所碩士班研究生○○○論文計畫口試謹訂於○○○年○○月○○日○午○○時○○分於○○○○○○○○○○○○舉行，敬請準時出席為荷。</text:p>
      <text:p text:style-name="P20">說 <text:s/>明：論文計畫初稿隨函附上。</text:p>
      <text:p text:style-name="P21"/>
      <text:p text:style-name="P22"/>
      <text:p text:style-name="P23"/>
      <text:p text:style-name="P24"/>
      <text:p text:style-name="P25">國立臺灣藝術大學人文學院</text:p>
      <text:p text:style-name="P26">藝術與人文研究所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○○○</text:span><text:span text:style-name="T38">年</text:span><text:span text:style-name="T39">○○</text:span><text:span text:style-name="T40">月</text:span><text:span text:style-name="T41">○○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0-07-22T04:01:00Z</meta:creation-date>
    <dc:date>2020-07-22T04:01:00Z</dc:date>
    <meta:print-date>2019-09-18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