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3.3965in"/>
    </style:style>
    <style:style style:name="TableColumn4" style:family="table-column">
      <style:table-column-properties style:column-width="0.0569in"/>
    </style:style>
    <style:style style:name="TableColumn5" style:family="table-column">
      <style:table-column-properties style:column-width="2.8541in"/>
    </style:style>
    <style:style style:name="Table1" style:family="table" style:master-page-name="MP0">
      <style:table-properties style:width="6.6979in" fo:margin-left="0in" table:align="center"/>
    </style:style>
    <style:style style:name="TableRow6" style:family="table-row">
      <style:table-row-properties style:min-row-height="0.486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10" style:family="table-row">
      <style:table-row-properties style:min-row-height="0.49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>
        <style:tab-stops>
          <style:tab-stop style:type="left" style:position="3.3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>
        <style:tab-stops>
          <style:tab-stop style:type="left" style:position="3.3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7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43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7791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61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7847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070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>
        <style:tab-stops>
          <style:tab-stop style:type="left" style:position="2.572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1.58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藝術大學<text:s/>藝術與人文教學研究所</text:p>
            <text:p text:style-name="P9">研究生論文題目審核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研究生：</text:p>
          </table:table-cell>
          <table:covered-table-cell/>
          <table:table-cell table:style-name="TableCell13" table:number-columns-spanned="2">
            <text:p text:style-name="P14">日期：</text:p>
          </table:table-cell>
          <table:covered-table-cell/>
        </table:table-row>
        <table:table-row table:style-name="TableRow15">
          <table:table-cell table:style-name="TableCell16" table:number-columns-spanned="4">
            <text:p text:style-name="P17">研究主題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摘要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指導教授</text:p>
          </table:table-cell>
          <table:table-cell table:style-name="TableCell24" table:number-columns-spanned="3">
            <text:p text:style-name="P25">請確認研究主題符合之專業領域(可複選)</text:p>
            <text:p text:style-name="P26">□音樂藝術教育(教材、教學法…) <text:s/>□視覺藝術教育 (教材、教學法…)</text:p>
            <text:p text:style-name="P27">□表演藝術教育 (教材、教學法…) □跨領域教學</text:p>
            <text:p text:style-name="P28">□教育學(教育心理、教育社會學、課程與教學、教育測驗與評量…)</text:p>
            <text:p text:style-name="P29"><text:span text:style-name="T30">□心理與輔導 <text:s text:c="2"/></text:span><text:span text:style-name="T31">□</text:span><text:span text:style-name="T32">其他領域：</text:span><text:span text:style-name="T33"><text:s text:c="16"/>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內文"><text:span text:style-name="T37">簽名：</text:span></text:p>
          </table:table-cell>
          <table:covered-table-cell/>
          <table:table-cell table:style-name="TableCell38">
            <text:p text:style-name="P39">日期：</text:p>
          </table:table-cell>
        </table:table-row>
        <table:table-row table:style-name="TableRow40">
          <table:table-cell table:style-name="TableCell41" table:number-rows-spanned="2">
            <text:p text:style-name="P42">所長</text:p>
          </table:table-cell>
          <table:table-cell table:style-name="TableCell43" table:number-columns-spanned="3">
            <text:p text:style-name="P44">所長審核</text:p>
            <text:p text:style-name="P45">□符合本所專業領域，可進行研究。</text:p>
            <text:p text:style-name="P46"><text:span text:style-name="T47">□不符合本所專業領域，送所務會議議決。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內文"><text:span text:style-name="T51">簽名：</text:span></text:p>
          </table:table-cell>
          <table:covered-table-cell/>
          <table:table-cell table:style-name="TableCell52">
            <text:p text:style-name="內文"><text:span text:style-name="T53">日期：</text:span></text:p>
          </table:table-cell>
        </table:table-row>
        <table:table-row table:style-name="TableRow54">
          <table:table-cell table:style-name="TableCell55" table:number-rows-spanned="2">
            <text:p text:style-name="P56">所務會議</text:p>
          </table:table-cell>
          <table:table-cell table:style-name="TableCell57" table:number-columns-spanned="3">
            <text:p text:style-name="P58">所務會議決議</text:p>
            <text:p text:style-name="P59">□符合本所專業領域。</text:p>
            <text:p text:style-name="P60">□不符合本所專業領域，請更換研究主題。</text:p>
            <text:p text:style-name="P61"><text:span text:style-name="T62">經</text:span><text:span text:style-name="T63"><text:s text:c="4"/></text:span><text:span text:style-name="T64">年</text:span><text:span text:style-name="T65"><text:s text:c="5"/></text:span><text:span text:style-name="T66">月</text:span><text:span text:style-name="T67"><text:s text:c="5"/></text:span><text:span text:style-name="T68">日第</text:span><text:span text:style-name="T69"><text:s text:c="3"/></text:span><text:span text:style-name="T70">次所務會議決議通過。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內文"><text:span text:style-name="T74">所章：</text:span></text:p>
          </table:table-cell>
          <table:covered-table-cell/>
          <table:table-cell table:style-name="TableCell75">
            <text:p text:style-name="內文"><text:span text:style-name="T76">日期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慧玲</meta:initial-creator>
    <dc:creator>高慧玲</dc:creator>
    <meta:creation-date>2020-07-22T04:01:00Z</meta:creation-date>
    <dc:date>2020-07-22T04:01:00Z</dc:date>
    <meta:print-date>2020-05-25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