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-0.1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style:font-name="新細明體"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olumn84" style:family="table-column">
      <style:table-column-properties style:column-width="3.0784in"/>
    </style:style>
    <style:style style:name="TableColumn85" style:family="table-column">
      <style:table-column-properties style:column-width="3.2965in"/>
    </style:style>
    <style:style style:name="Table83" style:family="table">
      <style:table-properties style:width="6.375in" fo:margin-left="-0.175in" table:align="left"/>
    </style:style>
    <style:style style:name="TableRow86" style:family="table-row">
      <style:table-row-properties style:min-row-height="0.42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23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361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376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25in" svg:y="0.44167in" svg:width="6in" svg:height="9.25in" draw:z-index="251658240" draw:id="id0" draw:style-name="a0" draw:name="Rectangle 43" text:anchor-type="paragraph"><svg:title/><svg:desc/><text:p text:style-name="P3"/><text:p text:style-name="P4"/><text:p text:style-name="P5"/><text:p text:style-name="P6"/><text:p text:style-name="P7"/><text:p text:style-name="P8"><text:span text:style-name="T9"><text:s text:c="9"/></text:span><text:span text:style-name="T10">藝術與人文教學研究所學生</text:span><text:span text:style-name="T11"><text:s text:c="7"/></text:span></text:p><text:p text:style-name="P12"><text:s text:c="9"/>碩士論文學位口試會議紀錄表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3">【備註】請考試委員簽名!</text:p><draw:enhanced-geometry draw:type="non-primitive" svg:viewBox="0 0 21600 21600" draw:enhanced-path="M 0 0 L 21600 0 21600 21600 0 21600 Z N"/></draw:custom-shape></text:span><text:span text:style-name="T14">D05</text:span><text:span text:style-name="T15">碩士論文</text:span><text:span text:style-name="T16">學位口試會議紀錄表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藝術與人文教學研究所碩士論文學位考試會議紀錄</text:p>
      <text:p text:style-name="P40"><text:span text:style-name="T41">口試日期：</text:span><text:span text:style-name="T42"><text:s text:c="2"/></text:span><text:span text:style-name="T43">年</text:span><text:span text:style-name="T44"><text:s text:c="3"/></text:span><text:span text:style-name="T45">月</text:span><text:span text:style-name="T46"><text:s text:c="3"/></text:span><text:span text:style-name="T47">日</text:span><text:span text:style-name="T48">(</text:span><text:span text:style-name="T49">星期</text:span><text:span text:style-name="T50"><text:s text:c="3"/></text:span><text:span text:style-name="T51">)</text:span><text:span text:style-name="T52"><text:s text:c="2"/></text:span><text:span text:style-name="T53"><text:s text:c="5"/>: <text:s text:c="3"/></text:span><text:span text:style-name="T54">至</text:span><text:span text:style-name="T55"><text:s text:c="3"/>: <text:s text:c="4"/></text:span><text:span text:style-name="T56"><text:s/></text:span></text:p>
      <text:p text:style-name="P57">口試地點：<text:s/></text:p>
      <text:p text:style-name="P58">學生姓名：<text:s/></text:p>
      <text:p text:style-name="P59">學生學號：</text:p>
      <text:p text:style-name="P60"><text:span text:style-name="T61"><draw:custom-shape svg:x="-0.25in" svg:y="0.19167in" svg:width="6.375in" svg:height="7.875in" draw:z-index="251657216" draw:id="id1" draw:style-name="a1" draw:name="Rectangle 37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62"/>
      <text:p text:style-name="P63"><text:s text:c="2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soft-page-break/>
            <text:p text:style-name="P88"><text:span text:style-name="T89">藝術與人文教學研究所學生</text:span><text:span text:style-name="T90"><text:s text:c="7"/></text:span><text:span text:style-name="T91">碩士論文</text:span><text:span text:style-name="T92">學位</text:span><text:span text:style-name="T93">口</text:span><text:span text:style-name="T94">試</text:span></text:p>
            <text:p text:style-name="P95"><text:span text:style-name="T96">考試</text:span><text:span text:style-name="T97">委員簽名處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</text:span></text:p>
          </table:table-cell>
          <table:covered-table-cell/>
        </table:table-row>
        <table:table-row table:style-name="TableRow104">
          <table:table-cell table:style-name="TableCell105">
            <text:p text:style-name="內文"/>
            <text:p text:style-name="內文"/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  <text:p text:style-name="內文"/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內文"/>
            <text:p text:style-name="內文"/>
            <text:p text:style-name="內文"/>
          </table:table-cell>
          <table:table-cell table:style-name="TableCell112">
            <text:p text:style-name="內文"/>
          </table:table-cell>
        </table:table-row>
      </table:table>
      <text:p text:style-name="內文"/>
      <text:p text:style-name="內文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藝術與人文教學研究所</dc:title>
    <dc:description/>
    <dc:subject/>
    <meta:initial-creator>melinda</meta:initial-creator>
    <dc:creator>高慧玲</dc:creator>
    <meta:creation-date>2020-07-22T03:51:00Z</meta:creation-date>
    <dc:date>2020-07-22T03:51:00Z</dc:date>
    <meta:print-date>2010-03-30T01:4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6" meta:character-count="243" meta:row-count="1" meta:non-whitespace-character-count="208"/>
  </office:meta>
</office:document-meta>
</file>