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新細明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1.4284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3.9854in"/>
    </style:style>
    <style:style style:name="Table6" style:family="table">
      <style:table-properties style:width="5.726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9729in"/>
      <style:text-properties style:font-name-asian="標楷體" fo:font-weight="bold" style:font-weight-asian="bold" style:font-weight-complex="bold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style:line-height-at-least="0in" fo:text-indent="1.3625in"/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style:line-height-at-least="0in" fo:text-indent="1.3625in"/>
      <style:text-properties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text-properties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indent="1.2513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indent="1.2513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D04碩士論文審查總表（學位口試階段）（每場口試僅需一張）</text:p>
      <text:p text:style-name="P3">國立臺灣藝術大學藝術與人文教學研究所</text:p>
      <text:p text:style-name="P4"><text:span text:style-name="T5">碩士論文審查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研究生學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口試日期</text:p>
          </table:table-cell>
          <table:covered-table-cell/>
          <table:table-cell table:style-name="TableCell23">
            <text:p text:style-name="P24">年<text:s text:c="7"/>月<text:s text:c="8"/>日</text:p>
          </table:table-cell>
        </table:table-row>
        <table:table-row table:style-name="TableRow25">
          <table:table-cell table:style-name="TableCell26" table:number-columns-spanned="2">
            <text:p text:style-name="P27">題<text:s text:c="7"/>目</text:p>
          </table:table-cell>
          <table:covered-table-cell/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總平均分數</text:p>
          </table:table-cell>
          <table:table-cell table:style-name="TableCell35" table:number-columns-spanned="2">
            <text:p text:style-name="P36">（請用國字大寫字體）</text:p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總<text:s text:c="6"/>評：<text:s text:c="2"/>□<text:s text:c="2"/>通過</text:p>
            <text:p text:style-name="P42">□<text:s text:c="2"/>修正後經指導教授確認通過</text:p>
            <text:p text:style-name="P43">□<text:s text:c="2"/>不通過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綜合審查意見：</text:p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</table:table>
      <text:p text:style-name="P52"/>
      <text:p text:style-name="內文"><text:span text:style-name="T53">主</text:span><text:span text:style-name="T54"><text:s text:c="4"/></text:span><text:span text:style-name="T55">席：</text:span><text:span text:style-name="T56"><text:s text:c="13"/></text:span><text:span text:style-name="T57">（簽章）</text:span><text:span text:style-name="T58"><text:s text:c="3"/></text:span><text:span text:style-name="T59">日期：ˍˍˍˍˍˍ</text:span></text:p>
      <text:p text:style-name="內文"><text:span text:style-name="T60">口試委員：</text:span><text:span text:style-name="T61"><text:s text:c="13"/></text:span><text:span text:style-name="T62">（簽章）</text:span><text:span text:style-name="T63"><text:s text:c="3"/></text:span><text:span text:style-name="T64">日期：ˍˍˍˍˍˍ</text:span></text:p>
      <text:p text:style-name="P65"><text:span text:style-name="T66"><text:s text:c="13"/></text:span><text:span text:style-name="T67">（簽章）</text:span><text:span text:style-name="T68"><text:s text:c="3"/></text:span><text:span text:style-name="T69">日期：ˍˍˍˍˍˍ</text:span></text:p>
      <text:p text:style-name="內文"><text:span text:style-name="T70">指導教授：</text:span><text:span text:style-name="T71"><text:s text:c="13"/></text:span><text:span text:style-name="T72">（簽章）</text:span><text:span text:style-name="T73"><text:s text:c="3"/></text:span><text:span text:style-name="T74">日期：ˍˍˍˍˍˍ</text:span></text:p>
      <text:p text:style-name="P75"><text:span text:style-name="T76"><text:s text:c="13"/></text:span><text:span text:style-name="T77">（簽章）</text:span><text:span text:style-name="T78"><text:s text:c="3"/></text:span><text:span text:style-name="T79">日期：ˍˍˍˍˍˍ</text:span></text:p>
      <text:p text:style-name="內文"><text:span text:style-name="T80">所</text:span><text:span text:style-name="T81"><text:s text:c="4"/></text:span><text:span text:style-name="T82">長：</text:span><text:span text:style-name="T83"><text:s text:c="13"/></text:span><text:span text:style-name="T84">（簽章）</text:span><text:span text:style-name="T85"><text:s text:c="3"/></text:span><text:span text:style-name="T86">日期：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description/>
    <dc:subject/>
    <meta:initial-creator>藝教系</meta:initial-creator>
    <dc:creator>高慧玲</dc:creator>
    <meta:creation-date>2020-07-22T03:52:00Z</meta:creation-date>
    <dc:date>2020-07-22T03:52:00Z</dc:date>
    <meta:print-date>2002-07-31T04:10:00Z</meta:print-date>
    <meta:template xlink:href="Normal" xlink:type="simple"/>
    <meta:editing-cycles>2</meta:editing-cycles>
    <meta:editing-duration>PT60S</meta:editing-duration>
    <meta:user-defined meta:name="_EmailSubject">（我是小朱）92年最新研究生手冊的表格（附件第三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58" meta:character-count="392" meta:row-count="2" meta:non-whitespace-character-count="335"/>
  </office:meta>
</office:document-meta>
</file>