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0388in" style:use-optimal-column-width="false"/>
    </style:style>
    <style:style style:name="TableColumn19" style:family="table-column">
      <style:table-column-properties style:column-width="0.9611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1" style:family="table">
      <style:table-properties style:width="9.8784in" fo:margin-left="0in" table:align="left"/>
    </style:style>
    <style:style style:name="TableRow21" style:family="table-row">
      <style:table-row-properties style:min-row-height="0.2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5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3937in" style:use-optimal-row-height="false" fo:keep-together="always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 style:font-size-complex="10pt"/>
    </style:style>
    <style:style style:name="TableRow65" style:family="table-row">
      <style:table-row-properties style:min-row-height="0.3937in" style:use-optimal-row-height="false" fo:keep-together="always"/>
    </style:style>
    <style:style style:name="P66" style:parent-style-name="內文" style:family="paragraph">
      <style:text-properties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text-properties fo:font-size="8pt" style:font-size-asian="8pt" style:font-size-complex="10pt"/>
    </style:style>
    <style:style style:name="P84" style:parent-style-name="內文" style:family="paragraph">
      <style:paragraph-properties fo:text-align="center"/>
      <style:text-properties fo:font-size="8pt" style:font-size-asian="8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新細明體" fo:font-size="10pt" style:font-size-asian="10pt" style:font-size-complex="10pt"/>
    </style:style>
    <style:style style:name="P99" style:parent-style-name="內文" style:family="paragraph">
      <style:paragraph-properties fo:line-height="0.0138in"/>
      <style:text-properties fo:font-size="10pt" style:font-size-asian="10pt"/>
    </style:style>
  </office:automatic-styles>
  <office:body>
    <office:text text:use-soft-page-breaks="true">
      <text:p text:style-name="P1">D02口試委員名單及相關資料（發聘用）</text:p>
      <text:p text:style-name="P2"/>
      <text:p text:style-name="P3">國<text:s/>立<text:s/>臺<text:s/>灣<text:s/>藝<text:s/>術<text:s/>大<text:s/>學</text:p>
      <text:p text:style-name="P4"><text:span text:style-name="T5">人文</text:span><text:span text:style-name="T6">學院研究生學位考試</text:span><text:span text:style-name="T7"><text:s text:c="3"/></text:span><text:span text:style-name="T8">考試委員名單及相關資料</text:span><text:span text:style-name="T9">(發聘用)</text:span></text:p>
      <text:p text:style-name="P10">（請在口試兩周前以電子檔回傳給助教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藝術與</text:p>
            <text:p text:style-name="P24">人文教學</text:p>
            <text:p text:style-name="P25">研究<text:s text:c="4"/>所</text:p>
          </table:table-cell>
          <table:table-cell table:style-name="TableCell26" table:number-rows-spanned="2">
            <text:p text:style-name="P27">研究生姓名</text:p>
          </table:table-cell>
          <table:table-cell table:style-name="TableCell28" table:number-columns-spanned="7">
            <text:p text:style-name="P29">學位考試委員相關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考試委員姓名</text:p>
          </table:table-cell>
          <table:table-cell table:style-name="TableCell35">
            <text:p text:style-name="P36">最高學歷</text:p>
          </table:table-cell>
          <table:table-cell table:style-name="TableCell37">
            <text:p text:style-name="P38">服務機關</text:p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>教師證字號</text:p>
          </table:table-cell>
          <table:table-cell table:style-name="TableCell43">
            <text:p text:style-name="P44">聯絡方式</text:p>
          </table:table-cell>
          <table:table-cell table:style-name="TableCell45">
            <text:p text:style-name="P46">地址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3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oog_qs-tidbit1" style:display-name="goog_qs-tidbit1" style:family="text">
      <style:text-properties text:display="true"/>
    </style:style>
    <style:style style:name="style171" style:display-name="style171" style:family="text">
      <style:text-properties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9451in" fo:margin-bottom="0.5in" fo:margin-right="0.945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藝 術 大 學</dc:title>
    <dc:subject/>
    <meta:initial-creator>yichen</meta:initial-creator>
    <dc:creator>高慧玲</dc:creator>
    <meta:creation-date>2020-07-22T03:52:00Z</meta:creation-date>
    <dc:date>2020-07-22T03:52:00Z</dc:date>
    <meta:print-date>2010-06-28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