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/>
      <style:text-properties style:font-name="新細明體" fo:font-size="14pt" style:font-size-asian="1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0pt"/>
    </style:style>
    <style:style style:name="TableColumn8" style:family="table-column">
      <style:table-column-properties style:column-width="0.5611in"/>
    </style:style>
    <style:style style:name="TableColumn9" style:family="table-column">
      <style:table-column-properties style:column-width="2.1166in"/>
    </style:style>
    <style:style style:name="TableColumn10" style:family="table-column">
      <style:table-column-properties style:column-width="1.4118in"/>
    </style:style>
    <style:style style:name="TableColumn11" style:family="table-column">
      <style:table-column-properties style:column-width="0.9111in"/>
    </style:style>
    <style:style style:name="TableColumn12" style:family="table-column">
      <style:table-column-properties style:column-width="1.4465in"/>
    </style:style>
    <style:style style:name="Table7" style:family="table">
      <style:table-properties style:width="6.4472in" fo:margin-left="-0.35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E6E6E6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E6E6E6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5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D01碩士論文口試資格審查（學位口試階段）</text:p>
      <text:p text:style-name="P3">國立臺灣藝術大學藝術與人文教學研究所</text:p>
      <text:p text:style-name="P4"><text:span text:style-name="T5">碩士論文口試資格審查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發表（展演）題目名稱</text:p>
          </table:table-cell>
          <table:table-cell table:style-name="TableCell18">
            <text:p text:style-name="P19">發表處</text:p>
          </table:table-cell>
          <table:table-cell table:style-name="TableCell20">
            <text:p text:style-name="P21">發表日期</text:p>
          </table:table-cell>
          <table:table-cell table:style-name="TableCell22">
            <text:p text:style-name="P23">指導教授</text:p>
            <text:p text:style-name="P24">審查情形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 <text:s/>通 <text:s/>過</text:p>
            <text:p text:style-name="P36">□ <text:s/>不通過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□ <text:s/>通 <text:s/>過</text:p>
            <text:p text:style-name="P48">□ <text:s/>不通過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□ <text:s/>通 <text:s/>過</text:p>
            <text:p text:style-name="P60">□ <text:s/>不通過</text:p>
          </table:table-cell>
        </table:table-row>
        <table:table-row table:style-name="TableRow61">
          <table:table-cell table:style-name="TableCell62">
            <text:p text:style-name="P63">編號</text:p>
          </table:table-cell>
          <table:table-cell table:style-name="TableCell64">
            <text:p text:style-name="P65">參與研究計畫名稱</text:p>
          </table:table-cell>
          <table:table-cell table:style-name="TableCell66">
            <text:p text:style-name="P67">補助機關</text:p>
          </table:table-cell>
          <table:table-cell table:style-name="TableCell68">
            <text:p text:style-name="P69">研究期間</text:p>
          </table:table-cell>
          <table:table-cell table:style-name="TableCell70">
            <text:p text:style-name="P71">計畫主持人</text:p>
            <text:p text:style-name="P72">審 查 情 形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 text:c="2"/>□ <text:s/>良 <text:s/>好</text:p>
            <text:p text:style-name="P84"><text:s text:c="2"/>□ <text:s/>普 <text:s/>通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 text:c="2"/>□ <text:s/>良 <text:s/>好</text:p>
            <text:p text:style-name="P96"><text:s text:c="2"/>□ <text:s/>普 <text:s/>通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 text:c="2"/>□ <text:s/>良 <text:s/>好</text:p>
            <text:p text:style-name="P108"><text:s text:c="2"/>□ <text:s/>普 <text:s/>通</text:p>
          </table:table-cell>
        </table:table-row>
        <table:table-row table:style-name="TableRow109">
          <table:table-cell table:style-name="TableCell110">
            <text:p text:style-name="P111">編號</text:p>
          </table:table-cell>
          <table:table-cell table:style-name="TableCell112">
            <text:p text:style-name="P113">參與競賽名稱<text:line-break/></text:p>
          </table:table-cell>
          <table:table-cell table:style-name="TableCell114">
            <text:p text:style-name="P115">組別（類別）</text:p>
          </table:table-cell>
          <table:table-cell table:style-name="TableCell116">
            <text:p text:style-name="P117">獲獎時間</text:p>
          </table:table-cell>
          <table:table-cell table:style-name="TableCell118">
            <text:p text:style-name="P119">獲獎情形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內文"><text:span text:style-name="T130"><text:line-break/></text:span><text:span text:style-name="T131">名次</text:span><text:span text:style-name="T132"><text:s text:c="11"/>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內文"><text:span text:style-name="T143"><text:line-break/></text:span><text:span text:style-name="T144">名次</text:span><text:span text:style-name="T145"><text:s text:c="11"/>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個人學習檔案</text:p>
          </table:table-cell>
          <table:table-cell table:style-name="TableCell151" table:number-columns-spanned="3">
            <text:p text:style-name="P152">□已繳交</text:p>
            <text:p text:style-name="P153">□尚未繳交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內文"><text:span text:style-name="T156">□</text:span><text:span text:style-name="T157">同意該生參加論文口試</text:span></text:p>
            <text:p text:style-name="P158">指導教授簽章：</text:p>
            <text:p text:style-name="P159">所 長 簽 章：</text:p>
          </table:table-cell>
          <table:covered-table-cell/>
          <table:covered-table-cell/>
          <table:covered-table-cell/>
          <table:covered-table-cell/>
        </table:table-row>
      </table:table>
      <text:p text:style-name="P160">註：1.研究生填寫本表請附上發表文章影本、展演內容概要或得獎記錄（含發表處封面、文章內容或展演時間地點及內容形式）。</text:p>
      <text:p text:style-name="P161"><text:span text:style-name="T162">2.</text:span><text:span text:style-name="T163">研究生填寫本表請附上參與研究計畫封面及摘要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內文" style:display-name="壹－內文" style:family="paragraph" style:parent-style-name="內文">
      <style:paragraph-properties style:snap-to-layout-grid="false" fo:text-align="justify"/>
      <style:text-properties style:font-name-asian="文鼎中楷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 fo:margin-bottom="0.0833in" style:line-height-at-least="0.25in"/>
      <style:text-properties style:font-name="標楷體" style:font-name-asian="標楷體" fo:font-weight="bold" style:font-weight-asian="bold" style:font-weight-complex="bold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本所簡介</dc:title>
    <dc:subject/>
    <meta:initial-creator>藝教系</meta:initial-creator>
    <dc:creator>高慧玲</dc:creator>
    <meta:creation-date>2020-07-22T03:52:00Z</meta:creation-date>
    <dc:date>2020-07-22T03:52:00Z</dc:date>
    <meta:print-date>2002-07-31T04:10:00Z</meta:print-date>
    <meta:template xlink:href="Normal" xlink:type="simple"/>
    <meta:editing-cycles>2</meta:editing-cycles>
    <meta:editing-duration>PT0S</meta:editing-duration>
    <meta:user-defined meta:name="_EmailSubject">（我是小朱）92年最新研究生手冊的表格（附件第三批）</meta:user-defined>
    <meta:user-defined meta:name="_AuthorEmail">ace@tea.ntptc.edu.tw</meta:user-defined>
    <meta:user-defined meta:name="_AuthorEmailDisplayName">藝教系</meta:user-defined>
    <meta:user-defined meta:name="_ReviewingToolsShownOnce"/>
    <meta:document-statistic meta:page-count="1" meta:paragraph-count="1" meta:word-count="69" meta:character-count="464" meta:row-count="3" meta:non-whitespace-character-count="396"/>
  </office:meta>
</office:document-meta>
</file>