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break="normal" fo:text-align="end" style:line-height-at-least="0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9951in"/>
    </style:style>
    <style:style style:name="TableColumn15" style:family="table-column">
      <style:table-column-properties style:column-width="1.7437in"/>
    </style:style>
    <style:style style:name="TableColumn16" style:family="table-column">
      <style:table-column-properties style:column-width="1.2465in"/>
    </style:style>
    <style:style style:name="TableColumn17" style:family="table-column">
      <style:table-column-properties style:column-width="1.7423in"/>
    </style:style>
    <style:style style:name="Table13" style:family="table">
      <style:table-properties style:width="5.7277in" fo:margin-left="0.0194in" table:align="left"/>
    </style:style>
    <style:style style:name="TableRow18" style:family="table-row">
      <style:table-row-properties style:min-row-height="0.3645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125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3.98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75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236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4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bottom="0.125in"/>
      <style:text-properties style:font-name="新細明體"/>
    </style:style>
    <style:style style:name="P56" style:parent-style-name="內文" style:family="paragraph">
      <style:paragraph-properties fo:margin-bottom="0.125in"/>
      <style:text-properties style:font-name="新細明體"/>
    </style:style>
    <style:style style:name="P57" style:parent-style-name="內文" style:family="paragraph">
      <style:paragraph-properties fo:margin-bottom="0.125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臺灣藝術大學藝術與人文教學研究所</text:p>
      <text:p text:style-name="P2"><text:span text:style-name="T3">學年度藝術與人文專題系列講座</text:span><text:span text:style-name="T4">學生請假單</text:span></text:p>
      <text:p text:style-name="P5"><text:span text:style-name="T6">填表日期：</text:span><text:span text:style-name="T7"><text:s text:c="2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請假時間請假課程及事由</text:p>
          </table:table-cell>
          <table:table-cell table:style-name="TableCell31" table:number-columns-spanned="3">
            <text:p text:style-name="P32"><text:s/>╴╴年╴╴月╴╴日星期╴╴<text:s/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講座名稱：╴╴╴╴╴╴╴</text:p>
            <text:p text:style-name="P37">演講教師：╴╴╴╴╴╴╴</text:p>
            <text:p text:style-name="P38">請假事由：（相關證明文件請訂附於後）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承辦人員簽核</text:p>
          </table:table-cell>
          <table:table-cell table:style-name="TableCell42">
            <text:p text:style-name="P43"/>
          </table:table-cell>
          <table:table-cell table:style-name="TableCell44">
            <text:p text:style-name="P45">主任簽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備註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說明：</text:p>
            <text:p text:style-name="P56">1.每一請假單以一課程科目為限，不同科目同依任課教師仍請填具二張申請表。</text:p>
            <text:p text:style-name="P57"><text:span text:style-name="T58">2.</text:span><text:span text:style-name="T59">公、事假請於一週前提出，病假請於缺席日起一週內提出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藝術大學師資培育中心</dc:title>
    <dc:description/>
    <dc:subject/>
    <meta:initial-creator>user1</meta:initial-creator>
    <dc:creator>高慧玲</dc:creator>
    <meta:creation-date>2019-10-22T06:39:00Z</meta:creation-date>
    <dc:date>2020-07-20T04:00:00Z</dc: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