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75%" fo:margin-right="-0.3347in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75%" fo:margin-right="-0.3347in"/>
      <style:text-properties style:font-name="微軟正黑體" style:font-name-asian="微軟正黑體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6.3in" style:use-optimal-column-width="false"/>
    </style:style>
    <style:style style:name="Table3" style:family="table">
      <style:table-properties style:width="7.2847in" fo:margin-left="-0.797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0" style:family="table-row">
      <style:table-row-properties style:min-row-height="0.477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36" style:family="table-row">
      <style:table-row-properties style:min-row-height="0.225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3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4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/>
    </style:style>
    <style:style style:name="P46" style:parent-style-name="內文" style:family="paragraph">
      <style:paragraph-properties style:snap-to-layout-grid="false" fo:text-align="center" fo:line-height="0.2083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P48" style:parent-style-name="清單段落" style:family="paragraph">
      <style:paragraph-properties style:snap-to-layout-grid="false" fo:line-height="0.2083in"/>
      <style:text-properties style:font-name="微軟正黑體" style:font-name-asian="微軟正黑體" style:font-size-complex="12pt"/>
    </style:style>
    <style:style style:name="P49" style:parent-style-name="清單段落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style:snap-to-layout-grid="false" fo:text-align="end" fo:line-height="0.2083in" fo:margin-left="0.25in" fo:margin-right="0.072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2" style:parent-style-name="清單段落" style:family="paragraph">
      <style:paragraph-properties style:snap-to-layout-grid="false" fo:line-height="0.2083in"/>
      <style:text-properties style:font-name="微軟正黑體" style:font-name-asian="微軟正黑體" style:font-size-complex="12pt"/>
    </style:style>
    <style:style style:name="P53" style:parent-style-name="清單段落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text-align="end" fo:line-height="0.2083in" fo:margin-right="0.0722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6" style:family="table-row">
      <style:table-row-properties style:min-row-height="0.4416in" style:use-optimal-row-height="false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/>
    </style:style>
    <style:style style:name="TableRow59" style:family="table-row">
      <style:table-row-properties style:min-row-height="0.2083in" style:use-optimal-row-height="false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/>
    </style:style>
    <style:style style:name="TableRow62" style:family="table-row">
      <style:table-row-properties style:min-row-height="0.425in" style:use-optimal-row-height="false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/>
    </style:style>
    <style:style style:name="TableRow65" style:family="table-row">
      <style:table-row-properties style:min-row-height="0.225in" style:use-optimal-row-height="false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P79" style:parent-style-name="清單段落" style:family="paragraph">
      <style:paragraph-properties style:snap-to-layout-grid="false" fo:line-height="0.2083in"/>
      <style:text-properties style:font-name="微軟正黑體" style:font-name-asian="微軟正黑體" style:font-size-complex="12pt"/>
    </style:style>
    <style:style style:name="P80" style:parent-style-name="清單段落" style:family="paragraph">
      <style:paragraph-properties style:snap-to-layout-grid="false" fo:line-height="0.2083in" fo:margin-left="0.2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清單段落" style:family="paragraph">
      <style:paragraph-properties style:snap-to-layout-grid="false" fo:text-align="end" fo:line-height="0.2083in" fo:margin-left="0.2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P86" style:parent-style-name="清單段落" style:family="paragraph">
      <style:paragraph-properties style:snap-to-layout-grid="false" fo:line-height="0.2083in"/>
      <style:text-properties style:font-name="微軟正黑體" style:font-name-asian="微軟正黑體" style:font-size-complex="12pt"/>
    </style:style>
    <style:style style:name="P87" style:parent-style-name="清單段落" style:family="paragraph">
      <style:paragraph-properties style:snap-to-layout-grid="false" fo:line-height="0.2083in" fo:margin-left="0.2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end" fo:line-height="0.2083in" fo:margin-right="0.0722in"/>
      <style:text-properties style:font-name="微軟正黑體" style:font-name-asian="微軟正黑體" fo:font-weight="bold" style:font-weight-asian="bold"/>
    </style:style>
    <style:style style:name="P92" style:parent-style-name="清單段落" style:family="paragraph">
      <style:paragraph-properties style:snap-to-layout-grid="false" fo:line-height="0.2083in"/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style:snap-to-layout-grid="false" fo:line-height="0.2083in" fo:margin-left="0.2201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style:snap-to-layout-grid="false" fo:text-align="end" fo:line-height="0.2083in" fo:margin-left="0.2201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9" style:family="table-row">
      <style:table-row-properties style:min-row-height="0.3416in" style:use-optimal-row-height="false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102" style:family="table-row">
      <style:table-row-properties style:min-row-height="0.6583in" style:use-optimal-row-height="false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105" style:family="table-row">
      <style:table-row-properties style:min-row-height="0.625in" style:use-optimal-row-height="false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0.243in" style:use-optimal-row-height="false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116" style:family="table-row">
      <style:table-row-properties style:min-row-height="0.5826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8" style:family="table-row">
      <style:table-row-properties style:min-row-height="0.6875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34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35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36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37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38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4.525in"/>
        </style:tab-stops>
      </style:paragraph-properties>
      <style:text-properties style:font-name="微軟正黑體" style:font-name-asian="微軟正黑體" style:text-scale="90%"/>
    </style:style>
    <style:style style:name="P139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0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1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2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3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4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P145" style:parent-style-name="清單段落" style:family="paragraph">
      <style:paragraph-properties style:snap-to-layout-grid="false" fo:line-height="0.2083in" fo:margin-left="0.2208in" fo:text-indent="-0.2208in">
        <style:tab-stops>
          <style:tab-stop style:type="left" style:position="5.1152in"/>
        </style:tab-stops>
      </style:paragraph-properties>
      <style:text-properties style:font-name="微軟正黑體" style:font-name-asian="微軟正黑體" style:text-scale="90%"/>
    </style:style>
    <style:style style:name="TableRow146" style:family="table-row">
      <style:table-row-properties style:min-row-height="0.475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52" style:parent-style-name="清單段落" style:family="paragraph">
      <style:paragraph-properties fo:text-align="justify" fo:line-height="0.25in" fo:margin-left="0.2201in" fo:text-indent="-0.1972in">
        <style:tab-stops/>
      </style:paragraph-properties>
      <style:text-properties style:font-name="微軟正黑體" style:font-name-asian="微軟正黑體"/>
    </style:style>
    <style:style style:name="P153" style:parent-style-name="清單段落" style:family="paragraph">
      <style:paragraph-properties fo:text-align="justify" fo:line-height="0.25in" fo:margin-left="0.8097in" fo:text-indent="-0.5881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0" style:parent-style-name="清單段落" style:family="paragraph">
      <style:paragraph-properties fo:text-align="end" fo:line-height="0.25in" fo:margin-left="0.8104in" fo:text-indent="-0.5888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P162" style:parent-style-name="清單段落" style:family="paragraph">
      <style:paragraph-properties fo:text-align="justify" fo:line-height="0.25in" fo:margin-left="0.2201in" fo:text-indent="-0.1972in">
        <style:tab-stops/>
      </style:paragraph-properties>
      <style:text-properties style:font-name="微軟正黑體" style:font-name-asian="微軟正黑體"/>
    </style:style>
    <style:style style:name="P163" style:parent-style-name="內文" style:family="paragraph">
      <style:paragraph-properties fo:text-align="justify" fo:line-height="0.25in" fo:margin-left="0.0229in" fo:text-indent="0.19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text-align="end" fo:line-height="0.25in" fo:margin-left="0.0229in" fo:text-indent="0.196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P169" style:parent-style-name="清單段落" style:family="paragraph">
      <style:paragraph-properties fo:text-align="justify" fo:line-height="0.25in" fo:margin-left="0.2201in" fo:text-indent="-0.1972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fo:text-align="justify" fo:line-height="0.25in" fo:margin-left="0.2201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text-align="end" fo:line-height="0.25in" fo:margin-left="0.2201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P176" style:parent-style-name="清單段落" style:family="paragraph">
      <style:paragraph-properties fo:text-align="justify" fo:line-height="0.25in" fo:margin-left="0.2201in" fo:text-indent="-0.1972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P180" style:parent-style-name="清單段落" style:family="paragraph">
      <style:paragraph-properties fo:text-align="justify" fo:line-height="0.25in" fo:margin-left="0.2201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P188" style:parent-style-name="清單段落" style:family="paragraph">
      <style:paragraph-properties fo:text-align="end" fo:line-height="0.25in" fo:margin-left="0.2201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P190" style:parent-style-name="清單段落" style:family="paragraph">
      <style:paragraph-properties fo:text-align="justify" fo:line-height="0.25in" fo:margin-left="0.2201in" fo:text-indent="-0.1965in">
        <style:tab-stops/>
      </style:paragraph-properties>
      <style:text-properties style:font-name="微軟正黑體" style:font-name-asian="微軟正黑體"/>
    </style:style>
    <style:style style:name="P191" style:parent-style-name="清單段落" style:family="paragraph">
      <style:paragraph-properties fo:text-align="justify" fo:line-height="0.25in" fo:margin-left="0.2201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P197" style:parent-style-name="清單段落" style:family="paragraph">
      <style:paragraph-properties fo:text-align="end" fo:line-height="0.25in" fo:margin-left="0.2201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P199" style:parent-style-name="清單段落" style:family="paragraph">
      <style:paragraph-properties fo:text-align="justify" fo:line-height="0.25in" fo:margin-left="0.2201in" fo:text-indent="-0.1972in">
        <style:tab-stops/>
      </style:paragraph-properties>
      <style:text-properties style:font-name="微軟正黑體" style:font-name-asian="微軟正黑體" fo:color="#000000"/>
    </style:style>
    <style:style style:name="P200" style:parent-style-name="清單段落" style:family="paragraph">
      <style:paragraph-properties fo:line-height="0.25in" fo:margin-left="0.2201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fo:text-align="end" fo:line-height="0.25in" fo:margin-r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7" style:family="table-row">
      <style:table-row-properties style:min-row-height="0.7166in" style:use-optimal-row-height="false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0" style:family="table-row">
      <style:table-row-properties style:min-row-height="0.775in" style:use-optimal-row-height="false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3" style:family="table-row">
      <style:table-row-properties style:min-row-height="0.75in" style:use-optimal-row-height="false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6" style:family="table-row">
      <style:table-row-properties style:min-row-height="0.4416in" style:use-optimal-row-height="false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9" style:family="table-row">
      <style:table-row-properties style:min-row-height="0.5in" style:use-optimal-row-height="false"/>
    </style:style>
    <style:style style:name="P22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6833in" style:use-optimal-row-height="false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25" style:family="table-row">
      <style:table-row-properties style:min-row-height="0.2638in" style:use-optimal-row-height="false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28" style:family="table-row">
      <style:table-row-properties style:min-row-height="0.25in" style:use-optimal-row-height="false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31" style:family="table-row">
      <style:table-row-properties style:min-row-height="0.5826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臺灣藝術大學</text:p>
      <text:p text:style-name="P2">2020美感教育與創新教學學術研討會<text:s/>活動議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109年10月21日(星期三)</text:p>
          </table:table-cell>
        </table:table-row>
        <table:table-row table:style-name="TableRow11">
          <table:table-cell table:style-name="TableCell12">
            <text:p text:style-name="P13">地點</text:p>
          </table:table-cell>
          <table:table-cell table:style-name="TableCell14">
            <text:p text:style-name="P15">本校教研大樓10樓<text:s/>國際會議廳</text:p>
          </table:table-cell>
        </table:table-row>
        <table:table-row table:style-name="TableRow16">
          <table:table-cell table:style-name="TableCell17">
            <text:p text:style-name="P18">08:30～08:50</text:p>
          </table:table-cell>
          <table:table-cell table:style-name="TableCell19">
            <text:p text:style-name="P20"><text:span text:style-name="T21">歡迎長官、</text:span><text:span text:style-name="T22">本校校長</text:span><text:span text:style-name="T23">及迎賓</text:span></text:p>
          </table:table-cell>
        </table:table-row>
        <table:table-row table:style-name="TableRow24">
          <table:table-cell table:style-name="TableCell25">
            <text:p text:style-name="P26">08:50～09:00</text:p>
          </table:table-cell>
          <table:table-cell table:style-name="TableCell27">
            <text:p text:style-name="P28"><text:span text:style-name="T29">校長致詞</text:span></text:p>
          </table:table-cell>
        </table:table-row>
        <table:table-row table:style-name="TableRow30">
          <table:table-cell table:style-name="TableCell31">
            <text:p text:style-name="P32">09:00~10:00</text:p>
          </table:table-cell>
          <table:table-cell table:style-name="TableCell33">
            <text:p text:style-name="P34">開幕式/專題演講:<text:s/>創造性美感教育：放任與成形。<text:s/></text:p>
            <text:p text:style-name="P35">演講人：林劭仁教授(臺北藝術大學<text:s/>教務長)</text:p>
          </table:table-cell>
        </table:table-row>
        <table:table-row table:style-name="TableRow36">
          <table:table-cell table:style-name="TableCell37">
            <text:p text:style-name="P38">10:00～10:10</text:p>
          </table:table-cell>
          <table:table-cell table:style-name="TableCell39">
            <text:p text:style-name="P40">中場休息</text:p>
          </table:table-cell>
        </table:table-row>
        <table:table-row table:style-name="TableRow41">
          <table:table-cell table:style-name="TableCell42" table:number-rows-spanned="5">
            <text:p text:style-name="P43">10:10～11:00</text:p>
          </table:table-cell>
          <table:table-cell table:style-name="TableCell44" table:number-rows-spanned="5">
            <text:p text:style-name="P45">第一場：論文發表</text:p>
            <text:p text:style-name="P46"><text:span text:style-name="T47">主持人：陳嘉成院長</text:span></text:p>
            <text:list text:style-name="LFO1" text:continue-numbering="true">
              <text:list-item>
                <text:p text:style-name="P48">德國音樂家教育史博的音樂藝術教育理念及實踐</text:p>
              </text:list-item>
            </text:list>
            <text:p text:style-name="P49">吳璧如<text:s/>國立臺灣藝術大學藝術與人文教學研究所<text:s/>客座助理教授</text:p>
            <text:p text:style-name="P50"><text:span text:style-name="T51">評論人：麥韻篁副教授</text:span></text:p>
            <text:list text:style-name="LFO1" text:continue-numbering="true">
              <text:list-item>
                <text:p text:style-name="P52">美術館的兒童數位學習資源</text:p>
              </text:list-item>
            </text:list>
            <text:p text:style-name="P53">李霜青<text:s/>國立臺灣藝術大學藝術與人文教學研究所<text:s/>助理教授</text:p>
            <text:p text:style-name="P54"><text:span text:style-name="T55">評論人：李鴻麟副教授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1:00～11:10</text:p>
          </table:table-cell>
          <table:table-cell table:style-name="TableCell71">
            <text:p text:style-name="P72">中場休息</text:p>
          </table:table-cell>
        </table:table-row>
        <table:table-row table:style-name="TableRow73">
          <table:table-cell table:style-name="TableCell74" table:number-rows-spanned="5">
            <text:p text:style-name="P75">11:10～12:10</text:p>
          </table:table-cell>
          <table:table-cell table:style-name="TableCell76" table:number-rows-spanned="5">
            <text:p text:style-name="P77">第二場：表演藝術領域論文發表</text:p>
            <text:p text:style-name="P78">主持人：李其昌副教授</text:p>
            <text:list text:style-name="LFO2" text:continue-numbering="true">
              <text:list-item>
                <text:p text:style-name="P79">即興劇對家庭照顧者動中覺察之情緒探究</text:p>
              </text:list-item>
            </text:list>
            <text:p text:style-name="P80"><text:span text:style-name="T81">陳義翔</text:span><text:span text:style-name="T82"><text:s/></text:span><text:span text:style-name="T83">國立臺灣藝術大學藝術與人文教學研究所研究生</text:span></text:p>
            <text:p text:style-name="P84"><text:span text:style-name="T85">評論人：陳韻文副教授</text:span></text:p>
            <text:list text:style-name="LFO2" text:continue-numbering="true">
              <text:list-item>
                <text:p text:style-name="P86">促進高級中學舞蹈藝才班學生自我認知之行動研究－以表演實習與製作課程為例</text:p>
              </text:list-item>
            </text:list>
            <text:p text:style-name="P87"><text:span text:style-name="T88">賴欣倫</text:span><text:span text:style-name="T89"><text:s/></text:span><text:span text:style-name="T90">臺北藝術大學藝術與人文教育研究所研究生</text:span></text:p>
            <text:p text:style-name="P91">評論人：陳韻文副教授</text:p>
            <text:list text:style-name="LFO2" text:continue-numbering="true">
              <text:list-item>
                <text:p text:style-name="P92">繪本教學對國小中年級生社會領域學習成效之研究－以自編歌仔戲繪本為例</text:p>
              </text:list-item>
            </text:list>
            <text:p text:style-name="P93"><text:span text:style-name="T94">蕭韓格</text:span><text:span text:style-name="T95"><text:s/></text:span><text:span text:style-name="T96">國立臺灣藝術大學藝術與人文教學研究所研究生</text:span></text:p>
            <text:p text:style-name="P97"><text:span text:style-name="T98">評論人：張連強副教授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2:10～13:10</text:p>
          </table:table-cell>
          <table:table-cell table:style-name="TableCell114">
            <text:p text:style-name="P115">午餐休息</text:p>
          </table:table-cell>
        </table:table-row>
        <table:table-row table:style-name="TableRow116">
          <table:table-cell table:style-name="TableCell117">
            <text:p text:style-name="P118">13:10～15:10</text:p>
          </table:table-cell>
          <table:table-cell table:style-name="TableCell119">
            <text:p text:style-name="P120">第三場：美感體驗與實作用五感學詮釋與表演(工作坊)</text:p>
            <text:p text:style-name="P121">主持人：鄭曉楓副教授</text:p>
            <text:p text:style-name="P122"><text:span text:style-name="T123">講師：</text:span><text:span text:style-name="T124">林美宏老師</text:span><text:span text:style-name="T125">(</text:span><text:span text:style-name="T126">藝術與人文學習領域輔導群中央團諮詢教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15:10～15:50</text:p>
          </table:table-cell>
          <table:table-cell table:style-name="TableCell131">
            <text:p text:style-name="P132">茶會+海報發表</text:p>
            <text:p text:style-name="P133">主持人：黃增榮助理教授</text:p>
            <text:list text:style-name="LFO3" text:continue-numbering="true">
              <text:list-item>
                <text:p text:style-name="P134">長輩畫畫，簡單也不簡單！─以台灣北部都會區樂齡中心色鉛筆插畫課為例<text:tab/>張育慈</text:p>
              </text:list-item>
              <text:list-item>
                <text:p text:style-name="P135">創客教育對國小五年級學生之創造力及空間感探討－以3D列印課程為例<text:tab/>施百珊</text:p>
              </text:list-item>
              <text:list-item>
                <text:p text:style-name="P136">偏鄉地區小班小校跨領域美感教學之策略<text:s/>-以新竹縣關西鎮太平國小為例<text:tab/>林美慧</text:p>
              </text:list-item>
              <text:list-item>
                <text:p text:style-name="P137">高齡者參與社區藝術活動之經驗與意涵－以宜蘭縣小米村為例<text:tab/>莫巧緣</text:p>
              </text:list-item>
              <text:list-item>
                <text:p text:style-name="P138">培育藝術領域核心素養之藝術領域課程教育資源分配決策分析<text:tab/>沈彥宏、陳俊瑋</text:p>
              </text:list-item>
              <text:list-item>
                <text:p text:style-name="P139">兒童教育展進入校園—國小高年級生於色彩展學習之行動研究<text:tab/>張心瑜</text:p>
              </text:list-item>
              <text:list-item>
                <text:p text:style-name="P140">合作學習融入幼兒園主題教學以藝術統整活動為例<text:tab/>歐筱君</text:p>
              </text:list-item>
              <text:list-item>
                <text:p text:style-name="P141">新北市藝術領域輔導團對小學藝術教育推動的貢獻之研究<text:tab/>吳光璵</text:p>
              </text:list-item>
              <text:list-item>
                <text:p text:style-name="P142">新北市國小教師工作壓力、<text:s/>恆毅力與幸福感關係之研究<text:tab/>葉青昀</text:p>
              </text:list-item>
              <text:list-item>
                <text:p text:style-name="P143">創造性戲劇課程對學生學習滿意度影響之研究—以國中表演藝術課為例<text:tab/>蔡昀君</text:p>
              </text:list-item>
              <text:list-item>
                <text:p text:style-name="P144">高中美術教科書科技藝術學習內容分析<text:tab/>陳芊卉</text:p>
              </text:list-item>
              <text:list-item>
                <text:p text:style-name="P145">視覺思考策略融入生命教育課程對國中學生之行動研究<text:tab/>陳穎誼</text:p>
              </text:list-item>
            </text:list>
          </table:table-cell>
        </table:table-row>
        <text:soft-page-break/>
        <table:table-row table:style-name="TableRow146">
          <table:table-cell table:style-name="TableCell147" table:number-rows-spanned="9">
            <text:p text:style-name="P148">15:50～17:30</text:p>
          </table:table-cell>
          <table:table-cell table:style-name="TableCell149" table:number-rows-spanned="9">
            <text:p text:style-name="P150">第四場：視覺、跨領域論文發表</text:p>
            <text:p text:style-name="P151">主持人：賴文堅副教授</text:p>
            <text:list text:style-name="LFO4" text:continue-numbering="true">
              <text:list-item>
                <text:p text:style-name="P152">「藝文與影音傳播」跨領域核心職能教育課程規劃之複雜網絡分析</text:p>
              </text:list-item>
            </text:list>
            <text:p text:style-name="P153"><text:span text:style-name="T154">陳俊瑋</text:span><text:span text:style-name="T155"><text:s/></text:span><text:span text:style-name="T156">國立臺灣師範大學科技應用與人力資源發展學系博士學位候選人</text:span><text:span text:style-name="T157"><text:s/>(</text:span><text:span text:style-name="T158">博士研究生</text:span><text:span text:style-name="T159">)</text:span></text:p>
            <text:p text:style-name="P160"><text:span text:style-name="T161">評論人：陳育祥助理教授</text:span></text:p>
            <text:list text:style-name="LFO4" text:continue-numbering="true">
              <text:list-item>
                <text:p text:style-name="P162">十二年國教目標下的視覺美感能力測驗編製</text:p>
              </text:list-item>
            </text:list>
            <text:p text:style-name="P163"><text:span text:style-name="T164">溫永瀚</text:span><text:span text:style-name="T165"><text:s/></text:span><text:span text:style-name="T166">國立臺灣藝術大學藝術與人文教學研究所研究生</text:span></text:p>
            <text:p text:style-name="P167"><text:span text:style-name="T168">評論人：陳育祥助理教授</text:span></text:p>
            <text:list text:style-name="LFO4" text:continue-numbering="true">
              <text:list-item>
                <text:p text:style-name="P169">非山非市學校美感教育實踐研究</text:p>
              </text:list-item>
            </text:list>
            <text:p text:style-name="P170"><text:span text:style-name="T171">張智惟</text:span><text:span text:style-name="T172"><text:s/></text:span><text:span text:style-name="T173">國立卓蘭高級中學校長</text:span></text:p>
            <text:p text:style-name="P174"><text:span text:style-name="T175">評論人：陳育祥助理教授</text:span></text:p>
            <text:list text:style-name="LFO4" text:continue-numbering="true">
              <text:list-item>
                <text:p text:style-name="P176"><text:span text:style-name="T177">美術館教學專業社群個案研究</text:span><text:span text:style-name="T178">—</text:span><text:span text:style-name="T179">以台北市立美術館兒童藝術中心工作坊為例</text:span></text:p>
              </text:list-item>
            </text:list>
            <text:p text:style-name="P180"><text:span text:style-name="T181">李柔筠</text:span><text:span text:style-name="T182"><text:s/></text:span><text:span text:style-name="T183">國立</text:span><text:span text:style-name="T184">臺北教育大學</text:span><text:span text:style-name="T185"><text:s/></text:span><text:span text:style-name="T186">藝術造型設計學系研究所</text:span><text:span text:style-name="T187">研究生</text:span></text:p>
            <text:p text:style-name="P188"><text:span text:style-name="T189">評論人：李霜青助理教授</text:span></text:p>
            <text:list text:style-name="LFO4" text:continue-numbering="true">
              <text:list-item>
                <text:p text:style-name="P190">多元藝術活動融入國小一年級生活領域教學之探究</text:p>
              </text:list-item>
            </text:list>
            <text:p text:style-name="P191"><text:span text:style-name="T192">張婷翔</text:span><text:span text:style-name="T193"><text:s/></text:span><text:span text:style-name="T194">國立臺北藝術大學</text:span><text:span text:style-name="T195"><text:s/></text:span><text:span text:style-name="T196">藝術與人文教育研究所研究生</text:span></text:p>
            <text:p text:style-name="P197"><text:span text:style-name="T198">評論人：李霜青助理教授</text:span></text:p>
            <text:list text:style-name="LFO4" text:continue-numbering="true">
              <text:list-item>
                <text:p text:style-name="P199">以素養導向教學提升學習動機之行動研究－以國小五年級色彩課程為例</text:p>
              </text:list-item>
            </text:list>
            <text:p text:style-name="P200"><text:span text:style-name="T201">李俐霖</text:span><text:span text:style-name="T202"><text:s/></text:span><text:span text:style-name="T203">國立臺灣藝術大學藝術與人文教學研究所研究生</text:span></text:p>
            <text:p text:style-name="P204"><text:span text:style-name="T205">評論人：</text:span><text:span text:style-name="T206">李霜青助理教授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7:30～18:30</text:p>
          </table:table-cell>
          <table:table-cell table:style-name="TableCell234">
            <text:p text:style-name="P235">綜合座談</text:p>
            <text:p text:style-name="P236">主持人：賴文堅副教授</text:p>
            <text:p text:style-name="P237">與會貴賓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10-15T02:27:00Z</meta:creation-date>
    <dc:date>2020-10-15T13:20:00Z</dc:date>
    <meta:print-date>2020-10-12T07:04:00Z</meta:print-date>
    <meta:template xlink:href="Normal" xlink:type="simple"/>
    <meta:editing-cycles>7</meta:editing-cycles>
    <meta:editing-duration>PT1800S</meta:editing-duration>
    <meta:document-statistic meta:page-count="2" meta:paragraph-count="3" meta:word-count="242" meta:character-count="1625" meta:row-count="11" meta:non-whitespace-character-count="1386"/>
  </office:meta>
</office:document-meta>
</file>