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2486in"/>
    </style:style>
    <style:style style:name="Table1" style:family="table" style:master-page-name="MP0">
      <style:table-properties style:width="7.2486in" fo:margin-left="0.0194in" table:align="left"/>
    </style:style>
    <style:style style:name="TableRow3" style:family="table-row">
      <style:table-row-properties style:min-row-height="0.3986in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line-height="75%"/>
    </style:style>
    <style:style style:name="T6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end" fo:line-height="75%"/>
    </style:style>
    <style:style style:name="TableColumn14" style:family="table-column">
      <style:table-column-properties style:column-width="3.7909in"/>
    </style:style>
    <style:style style:name="TableColumn15" style:family="table-column">
      <style:table-column-properties style:column-width="3.4506in"/>
    </style:style>
    <style:style style:name="Table13" style:family="table">
      <style:table-properties style:width="7.2416in" fo:margin-left="0.0194in" table:align="left"/>
    </style:style>
    <style:style style:name="TableRow16" style:family="table-row">
      <style:table-row-properties style:min-row-height="0.311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頁尾" style:family="paragraph">
      <style:paragraph-properties fo:text-align="center" fo:line-height="75%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list-style-name="LFO4" style:family="paragraph">
      <style:paragraph-properties style:snap-to-layout-grid="false" fo:line-height="75%" fo:margin-right="0.0798in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3" style:parent-style-name="內文" style:list-style-name="LFO4" style:family="paragraph">
      <style:paragraph-properties style:snap-to-layout-grid="false" fo:line-height="75%" fo:margin-right="0.0798in"/>
      <style:text-properties style:font-name="微軟正黑體" style:font-name-asian="微軟正黑體" fo:font-size="11pt" style:font-size-asian="11pt" style:font-size-complex="11pt"/>
    </style:style>
    <style:style style:name="P34" style:parent-style-name="內文" style:list-style-name="LFO4" style:family="paragraph">
      <style:paragraph-properties style:snap-to-layout-grid="false" fo:text-align="justify" fo:line-height="75%" fo:margin-right="0.0798in"/>
    </style:style>
    <style:style style:name="T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8" style:parent-style-name="內文" style:list-style-name="LFO4" style:family="paragraph">
      <style:paragraph-properties style:snap-to-layout-grid="false" fo:line-height="75%" fo:margin-right="0.0798in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2" style:parent-style-name="內文" style:family="paragraph">
      <style:paragraph-properties style:snap-to-layout-grid="false" fo:line-height="75%" fo:margin-left="0.6861in" fo:text-indent="-0.1694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8" style:parent-style-name="內文" style:family="paragraph">
      <style:paragraph-properties style:snap-to-layout-grid="false" fo:line-height="75%" fo:margin-left="0.6861in" fo:text-indent="-0.1694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4" style:parent-style-name="內文" style:family="paragraph">
      <style:paragraph-properties style:snap-to-layout-grid="false" fo:line-height="75%" fo:margin-left="0.6861in" fo:text-indent="-0.169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65" style:parent-style-name="內文" style:family="paragraph">
      <style:paragraph-properties style:snap-to-layout-grid="false" fo:line-height="75%" fo:margin-left="0.6861in" fo:text-indent="-0.169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66" style:parent-style-name="內文" style:list-style-name="LFO4" style:family="paragraph">
      <style:paragraph-properties style:snap-to-layout-grid="false" fo:line-height="75%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73" style:parent-style-name="內文" style:list-style-name="LFO4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75%" fo:margin-left="0.5277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75" style:parent-style-name="內文" style:family="paragraph">
      <style:paragraph-properties style:snap-to-layout-grid="false" fo:line-height="75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75%" fo:margin-left="0.6076in" fo:text-indent="-0.2159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80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 fo:line-height="75%"/>
    </style:style>
    <style:style style:name="T85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86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87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88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P89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75%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95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96" style:family="table-row">
      <style:table-row-properties style:min-row-height="0.2291in" fo:keep-together="always"/>
    </style:style>
    <style:style style:name="TableCell9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98" style:parent-style-name="註解文字" style:family="paragraph">
      <style:paragraph-properties style:snap-to-layout-grid="false" fo:line-height="75%"/>
      <style:text-properties style:font-name="微軟正黑體" style:font-name-asian="微軟正黑體"/>
    </style:style>
    <style:style style:name="P99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100" style:family="table-row">
      <style:table-row-properties style:min-row-height="0.2291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註解文字" style:family="paragraph">
      <style:paragraph-properties style:snap-to-layout-grid="false" fo:line-height="75%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P113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17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21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122" style:family="table-row">
      <style:table-row-properties style:min-row-height="0.25in" fo:keep-together="always"/>
    </style:style>
    <style:style style:name="TableCell12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 fo:line-height="75%"/>
    </style:style>
    <style:style style:name="T126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27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28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29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30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P131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35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39" style:parent-style-name="內文" style:family="paragraph">
      <style:paragraph-properties style:snap-to-layout-grid="false" fo:line-height="75%"/>
    </style:style>
    <style:style style:name="T140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41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42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43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44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3366FF" fo:font-size="8pt" style:font-size-asian="8pt" style:font-size-complex="8pt"/>
    </style:style>
    <style:style style:name="P146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50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54" style:parent-style-name="內文" style:family="paragraph">
      <style:paragraph-properties style:snap-to-layout-grid="false" fo:line-height="75%"/>
    </style:style>
    <style:style style:name="T155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56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58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59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P160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64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68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72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76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80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3" style:parent-style-name="頁尾" style:family="paragraph">
      <style:paragraph-properties fo:line-height="75%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84" style:parent-style-name="內文" style:family="paragraph">
      <style:paragraph-properties style:snap-to-layout-grid="false" fo:line-height="75%"/>
    </style:style>
    <style:style style:name="T185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86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87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88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89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P190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頁尾" style:family="paragraph">
      <style:paragraph-properties fo:line-height="75%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/>
    </style:style>
    <style:style style:name="P195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98" style:parent-style-name="頁尾" style:family="paragraph">
      <style:paragraph-properties fo:line-height="75%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99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200" style:family="table-row">
      <style:table-row-properties style:min-row-height="0.6166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註解文字" style:family="paragraph">
      <style:paragraph-properties style:snap-to-layout-grid="false" fo:line-height="75%"/>
      <style:text-properties style:font-name="微軟正黑體" style:font-name-asian="微軟正黑體"/>
    </style:style>
    <style:style style:name="P20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75%" fo:background-color="#E6E6E6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CCFF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 fo:font-weight="bold" style:font-weight-asian="bold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color="#993300"/>
    </style:style>
    <style:style style:name="P209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P210" style:parent-style-name="內文" style:family="paragraph">
      <style:paragraph-properties style:snap-to-layout-grid="false" fo:text-align="center" fo:line-height="75%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 fo:line-height="75%" fo:margin-left="0.6076in" fo:text-indent="-0.2159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fo:line-height="75%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藝術與人文教學研究所<text:s/></text:span><text:span text:style-name="T7">碩士班</text:span><text:span text:style-name="T8">論文計畫</text:span><text:span text:style-name="T9">口試</text:span><text:span text:style-name="T10">申請</text:span><text:span text:style-name="T11">流程</text:span></text:p>
          </table:table-cell>
        </table:table-row>
      </table:table>
      <text:p text:style-name="P12">111.01.11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流程</text:p>
          </table:table-cell>
          <table:table-cell table:style-name="TableCell19">
            <text:p text:style-name="P20">相關注意事項</text:p>
          </table:table-cell>
        </table:table-row>
        <table:table-row table:style-name="TableRow21">
          <table:table-cell table:style-name="TableCell22">
            <text:p text:style-name="P23">所辦公室通知辦理</text:p>
          </table:table-cell>
          <table:table-cell table:style-name="TableCell24" table:number-rows-spanned="22">
            <text:list text:style-name="LFO4" text:continue-numbering="true">
              <text:list-item>
                <text:p text:style-name="P25"><text:span text:style-name="T26">請於</text:span><text:span text:style-name="T27">2週</text:span><text:span text:style-name="T28">前提出申請</text:span><text:span text:style-name="T29">並具</text:span><text:span text:style-name="T30">相關申請書，請研究生、指導教授簽名，送交所務承辦人</text:span><text:span text:style-name="T31">，未備齊相關資料，一律退件，俟備齊後</text:span><text:span text:style-name="T32">，再請所長簽章核准。</text:span></text:p>
              </text:list-item>
              <text:list-item>
                <text:p text:style-name="P33">申請口試場地(606至所辦申請；師培會議室至師培中心申請)及借出相關設備，所辧需時間辦理相關文件(製作通知函、聘函、領據)。</text:p>
              </text:list-item>
              <text:list-item>
                <text:p text:style-name="P34"><text:span text:style-name="T35">校外委員資料：</text:span><text:span text:style-name="T36">1.</text:span><text:span text:style-name="T37">帳戶影本：郵局或一銀、2</text:span><text:span text:style-name="T38">.</text:span><text:span text:style-name="T39">身分證</text:span><text:span text:style-name="T40">正反影本、</text:span><text:span text:style-name="T41">3</text:span><text:span text:style-name="T42">.</text:span><text:span text:style-name="T43">教師證字號(教字第X</text:span><text:span text:style-name="T44">XXXX</text:span><text:span text:style-name="T45">號</text:span><text:span text:style-name="T46">)</text:span><text:span text:style-name="T47">。</text:span></text:p>
              </text:list-item>
              <text:list-item>
                <text:p text:style-name="P48"><text:span text:style-name="T49">口試時準備表格：（以下表格於口試完成後，請指導教授</text:span><text:span text:style-name="T50">彌封</text:span><text:span text:style-name="T51">繳至所務承辦人處）</text:span></text:p>
              </text:list-item>
            </text:list>
            <text:p text:style-name="P52"><text:span text:style-name="T53">1. 「審查意見表」</text:span><text:span text:style-name="T54">（C</text:span><text:span text:style-name="T55">8</text:span><text:span text:style-name="T56">）</text:span><text:span text:style-name="T57">每位委員一份。</text:span></text:p>
            <text:p text:style-name="P58"><text:span text:style-name="T59">2. 「審查總表」</text:span><text:span text:style-name="T60">（C</text:span><text:span text:style-name="T61">9</text:span><text:span text:style-name="T62">）</text:span><text:span text:style-name="T63">一份（召集人處）。</text:span></text:p>
            <text:p text:style-name="P64">3. 會議記錄</text:p>
            <text:p text:style-name="P65">4. 收據（每位委員一份，由所辦製作）</text:p>
            <text:list text:style-name="LFO4" text:continue-numbering="true">
              <text:list-item>
                <text:p text:style-name="P66"><text:span text:style-name="T67">請自行事先佈置會場</text:span><text:span text:style-name="T68">：茶水、點心、測試借用設備、紅藍筆各3、鉛筆*3、會場服務與紀錄（</text:span><text:span text:style-name="T69">需</text:span><text:span text:style-name="T70">自行</text:span><text:span text:style-name="T71">找人擔任記錄並錄音或攝影</text:span><text:span text:style-name="T72">）等。</text:span></text:p>
              </text:list-item>
              <text:list-item>
                <text:p text:style-name="P73">若考試時間為用餐時間，請備妥委員餐盒。</text:p>
              </text:list-item>
            </text:list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↓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研究生填具申請書</text:p>
            <text:p text:style-name="P84"><text:span text:style-name="T85">（表C1~</text:span><text:span text:style-name="T86">8</text:span><text:span text:style-name="T87">請2週前提出申請並至所網下戴或所辦取紙本</text:span><text:span text:style-name="T88">）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↓</text:span><text:span text:style-name="T94"><text:s/>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所長核淮辦理口試 <text:s text:c="289"/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↓</text:span><text:span text:style-name="T104">C</text:span><text:span text:style-name="T105">4</text:span><text:span text:style-name="T106">-</text:span><text:span text:style-name="T107">5</text:span><text:span text:style-name="T108">及開車前來口委，</text:span><text:span text:style-name="T109">請先</text:span><text:span text:style-name="T110">告知</text:span><text:span text:style-name="T111">所辦</text:span><text:span text:style-name="T112">，領取貴賓專用優惠券。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系辦列印口試委員聘函、簽報經費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↓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送交所辦簽報核淮</text:p>
            <text:p text:style-name="P125"><text:span text:style-name="T126">（表C</text:span><text:span text:style-name="T127">1</text:span><text:span text:style-name="T128">~</text:span><text:span text:style-name="T129">8</text:span><text:span text:style-name="T130">）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↓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論文初稿送交口試委員</text:p>
            <text:p text:style-name="P139"><text:span text:style-name="T140">至所辦領取表C</text:span><text:span text:style-name="T141">4</text:span><text:span text:style-name="T142">-</text:span><text:span text:style-name="T143">5</text:span><text:span text:style-name="T144">放入稿件請“膠裝”</text:span><text:span text:style-name="T145">後自行寄送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↓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準備口試相關事宜</text:p>
            <text:p text:style-name="P154"><text:span text:style-name="T155">（表C</text:span><text:span text:style-name="T156">6</text:span><text:span text:style-name="T157">~</text:span><text:span text:style-name="T158">8</text:span><text:span text:style-name="T159">）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↓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辦理論文口試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↓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完成論文口試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↓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口試表格彌封繳至所辦</text:p>
            <text:p text:style-name="P184"><text:span text:style-name="T185">（表C</text:span><text:span text:style-name="T186">6</text:span><text:span text:style-name="T187">~</text:span><text:span text:style-name="T188">7</text:span><text:span text:style-name="T189">）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↓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一週內繳會議紀錄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↓</text:p>
            <text:p text:style-name="P203"><text:span text:style-name="T204">論文計畫口試</text:span><text:span text:style-name="T205">後，隔</text:span><text:span text:style-name="T206">3</text:span><text:span text:style-name="T207">個月方可進行</text:span><text:span text:style-name="T208">學位論文口試</text:span></text:p>
          </table:table-cell>
          <table:covered-table-cell>
            <text:p text:style-name="P209"/>
          </table:covered-table-cell>
        </table:table-row>
      </table:table>
      <text:p text:style-name="P210"><text:span text:style-name="T211">【請於每年4</text:span><text:span text:style-name="T212">/30</text:span><text:span text:style-name="T213">及1</text:span><text:span text:style-name="T214">1/30</text:span><text:span text:style-name="T215">前完成申請；口試請於每學期第1</text:span><text:span text:style-name="T216">8</text:span><text:span text:style-name="T217">週前完成，以利行政核銷</text:span><text:span text:style-name="T218">相關</text:span><text:span text:style-name="T219">作業。】</text:span></text:p>
      <text:p text:style-name="P220"/>
      <text:p text:style-name="P221"><text:span text:style-name="T222">謝謝配合 敬祝考試順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論文計畫口試與論文學位口試流程</dc:title>
    <dc:description/>
    <dc:subject/>
    <meta:initial-creator>melinda</meta:initial-creator>
    <dc:creator>高慧玲</dc:creator>
    <meta:creation-date>2022-01-11T11:33:00Z</meta:creation-date>
    <dc:date>2022-01-11T11:33:00Z</dc:date>
    <meta:print-date>2021-01-29T06:3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0" meta:character-count="1070" meta:row-count="7" meta:non-whitespace-character-count="912"/>
  </office:meta>
</office:document-meta>
</file>