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bottom="0.1041in"/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2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style:snap-to-layout-grid="false"/>
    </style:style>
    <style:style style:name="T4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style:snap-to-layout-grid="false" fo:text-align="end"/>
      <style:text-properties style:font-name="Verdana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/>
    </style:style>
    <style:style style:name="T14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snap-to-layout-grid="false"/>
    </style:style>
    <style:style style:name="T18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32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44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67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olumn75" style:family="table-column">
      <style:table-column-properties style:column-width="1.2083in"/>
    </style:style>
    <style:style style:name="TableColumn76" style:family="table-column">
      <style:table-column-properties style:column-width="2.9569in"/>
    </style:style>
    <style:style style:name="TableColumn77" style:family="table-column">
      <style:table-column-properties style:column-width="1.5916in"/>
    </style:style>
    <style:style style:name="Table74" style:family="table">
      <style:table-properties style:width="5.756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85" style:family="table-cell">
      <style:table-cell-properties fo:border="0.0104in outset #000000" style:writing-mode="lr-tb" fo:padding-top="0in" fo:padding-left="0in" fo:padding-bottom="0in" fo:padding-right="0in"/>
    </style:style>
    <style:style style:name="P86" style:parent-style-name="內文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TableCell94" style:family="table-cell">
      <style:table-cell-properties fo:border="0.0104in outset #000000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Cell99" style:family="table-cell">
      <style:table-cell-properties fo:border="0.0104in outset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TableCell102" style:family="table-cell">
      <style:table-cell-properties fo:border="0.0104in outset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Cell107" style:family="table-cell">
      <style:table-cell-properties fo:border="0.0104in outset #000000" style:writing-mode="lr-tb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="Verdana" style:font-name-asian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1" style:parent-style-name="內文" style:family="paragraph">
      <style:paragraph-properties fo:widows="2" fo:orphans="2" style:snap-to-layout-grid="false"/>
    </style:style>
    <style:style style:name="T1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3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fo:padding-top="0in" fo:padding-left="0in" fo:padding-bottom="0in" fo:padding-right="0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Cell119" style:family="table-cell">
      <style:table-cell-properties fo:border="0.0104in outset #000000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TableCell123" style:family="table-cell">
      <style:table-cell-properties fo:border="0.0104in outset #000000" style:writing-mode="lr-tb" fo:padding-top="0in" fo:padding-left="0in" fo:padding-bottom="0in" fo:padding-right="0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fo:padding-top="0in" fo:padding-left="0in" fo:padding-bottom="0in" fo:padding-right="0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Cell128" style:family="table-cell">
      <style:table-cell-properties fo:border="0.0104in outset #000000" style:writing-mode="lr-tb" fo:padding-top="0in" fo:padding-left="0in" fo:padding-bottom="0in" fo:padding-right="0in"/>
    </style:style>
    <style:style style:name="P129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fo:padding-top="0in" fo:padding-left="0in" fo:padding-bottom="0in" fo:padding-right="0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style:snap-to-layout-grid="false"/>
      <style:text-properties style:font-name="Verdana" style:font-name-asian="新細明體" style:font-name-complex="新細明體" style:letter-kerning="false" style:font-size-complex="12pt"/>
    </style:style>
    <style:style style:name="TableCell141" style:family="table-cell">
      <style:table-cell-properties fo:border="0.0104in outset #000000" style:writing-mode="lr-tb" fo:padding-top="0in" fo:padding-left="0in" fo:padding-bottom="0in" fo:padding-right="0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Verdana" style:font-name-asian="新細明體" style:font-name-complex="新細明體" style:letter-kerning="false" style:font-size-complex="12pt"/>
    </style:style>
    <style:style style:name="P143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ext:h text:style-name="P1" text:outline-level="3">章程</text:h>
      <text:p text:style-name="P2"/>
      <text:p text:style-name="P3"><text:span text:style-name="T4">國立臺灣藝術大學藝術與人文教學研究所學會章程</text:span></text:p>
      <text:p text:style-name="P5">民國一百年九月七日修訂</text:p>
      <text:p text:style-name="P6"> </text:p>
      <text:p text:style-name="P7"><text:span text:style-name="T8">第一章總則</text:span></text:p>
      <text:p text:style-name="P9">第一條<text:s/>依國立臺灣藝術大學學生自治團體設置及輔導辦法，成立「國立臺灣藝術大學藝術與人文教學研究所學會」（以下簡稱本學會）。</text:p>
      <text:p text:style-name="P10">第二條<text:s/>本學會成立之宗旨為「推展學會會務，提升學術風氣，培養互助合作之精神。」</text:p>
      <text:p text:style-name="P11">第三條<text:s/>本會會址設於藝術與人文教學研究所辦公室。</text:p>
      <text:p text:style-name="P12"> </text:p>
      <text:p text:style-name="P13"><text:span text:style-name="T14">第二章會員</text:span></text:p>
      <text:p text:style-name="P15">第四條<text:s/>凡本校藝術與人文教學研究所在校肄業學生均為當然會員。</text:p>
      <text:p text:style-name="P16"> </text:p>
      <text:p text:style-name="P17"><text:span text:style-name="T18">第三章權利及義務</text:span></text:p>
      <text:p text:style-name="P19">第五條<text:s/>會員權利：</text:p>
      <text:p text:style-name="P20">1.<text:s/>凡本會會員有行使選舉、罷免之權利。</text:p>
      <text:p text:style-name="P21">2.<text:s/>參加本會所舉辦各項活動及其他應享之權利。</text:p>
      <text:p text:style-name="P22">第六條<text:s/>會員義務：</text:p>
      <text:p text:style-name="P23">1.<text:s/>遵守本章程。</text:p>
      <text:p text:style-name="P24">2.<text:s/>依本學會之規定繳納會費。</text:p>
      <text:p text:style-name="P25">3.<text:s/>履行會員大會之決議案。</text:p>
      <text:p text:style-name="P26">4.<text:s/>參與會員大會。</text:p>
      <text:p text:style-name="P27">5.<text:s/>其他應盡之義務。</text:p>
      <text:p text:style-name="P28"><text:span text:style-name="T29"> </text:span></text:p>
      <text:p text:style-name="P30"><text:span text:style-name="T31">第四章會員大會</text:span></text:p>
      <text:p text:style-name="P32">第七條<text:s/>本會最高權力機構為會員大會。</text:p>
      <text:p text:style-name="P33">第八條<text:s/>本學會之會員大會每學期至少必須於每學期之期末召開一次。</text:p>
      <text:p text:style-name="P34">第九條<text:s/>會員大會職權如下：</text:p>
      <text:p text:style-name="P35">1.<text:s/>選舉、罷免學會幹部。</text:p>
      <text:p text:style-name="P36">2.<text:s/>表決各項決議案。</text:p>
      <text:p text:style-name="P37">3.<text:s/>決議學會章程之修改案。</text:p>
      <text:p text:style-name="P38">第十條<text:s/>由本學會之幹部會議所制定之決議案，至少應獲全體會員三分之二以上同意，如未達三分之二以上通過，會員得於決議案公布後七日內，經班代向幹部會議提出修正案，由幹部召開會議討論之。</text:p>
      <text:p text:style-name="P39">第十一條<text:s/>未出席表決會議之會員，對於該次表決會議之決議不得有異議。</text:p>
      <text:p text:style-name="P40">第十一條<text:s/>經三分之一以上會員連署，得召開臨時會員大會。</text:p>
      <text:p text:style-name="P41"> </text:p>
      <text:p text:style-name="P42"><text:span text:style-name="T43">第五章學會幹部</text:span></text:p>
      <text:p text:style-name="P44">第十二條<text:s/>學會會長為學會領導人，對所長及會員大會負責，對外代表藝術與人文教學研究所學會，執行並推動會務。</text:p>
      <text:p text:style-name="P45">第十三條<text:s/>學會會長得指派本學會之副會長人選。</text:p>
      <text:soft-page-break/>
      <text:p text:style-name="P46">第十四條<text:s/>會長候選人除應屆畢業生外，新學年之一、二、三年級會員均可登記參加選舉。</text:p>
      <text:p text:style-name="P47">第十五條<text:s/>會長選舉採自由登記制。若僅一人或無人登記，則由無人登記之該班至少推薦一名候選人。</text:p>
      <text:p text:style-name="P48">第十六條<text:s/>本學會中，於會長之下設：副會長一人，及學術、總務、活動、美宣等組，設組長及副組長一人，組員若干人。</text:p>
      <text:p text:style-name="P49">第十七條<text:s/>學會幹部選舉程序：</text:p>
      <text:p text:style-name="P50">1.<text:s/>每學年第二學期初之第一次會員大會為下屆幹部提名日。</text:p>
      <text:p text:style-name="P51">2.<text:s/>自提名日起三天為期限，以不記名方式進行投票，以絕對多數當選之。</text:p>
      <text:p text:style-name="P52">3.<text:s/>以第二學期末之會員大會為正式幹部交接日。</text:p>
      <text:p text:style-name="P53">第十八條<text:s/>學會幹部任期一年。</text:p>
      <text:p text:style-name="P54">第十九條<text:s/>本學會之幹部組織為責任內閣制，為本會之執行機構。</text:p>
      <text:p text:style-name="P55">第二十條<text:s/>幹部罷免辦法：經會員總額三分之一以上（含）連署，得召開臨時大會，經出席人數三分之二以上通過，罷免乃告成立。</text:p>
      <text:p text:style-name="P56"> </text:p>
      <text:p text:style-name="P57"><text:span text:style-name="T58">第六章經費</text:span></text:p>
      <text:p text:style-name="P59">第二十一條<text:s/>本學會經費來源：</text:p>
      <text:p text:style-name="P60">1.<text:s/>本學會之當然會員於入學後30天內，依學會規定所繳納之會費。</text:p>
      <text:p text:style-name="P61">2.<text:s/>學校或有關單位之補助。</text:p>
      <text:p text:style-name="P62">3.<text:s/>視狀況需要，可經會員大會（或臨時會員大會）通過增加預算，由會員補繳。</text:p>
      <text:p text:style-name="P63">第二十二條<text:s/>本學會經費之審核及使用，由幹部會議於新學年之第一學期初，召開幹部會議，提出當年度之預算表。經幹部決議後，由總務組長加以公布。對於預算有疑義之學會會員，可依章程之第十條及第十一條規定提出異議。</text:p>
      <text:p text:style-name="P64"> </text:p>
      <text:p text:style-name="P65"><text:span text:style-name="T66">第七章附則</text:span></text:p>
      <text:p text:style-name="P67">第二十三條<text:s/>學會章程發生疑義時，由幹部會議解釋之。</text:p>
      <text:p text:style-name="P68">第二十四條<text:s/>本章程如需修訂，需由會員大會通過，經出席會員三分之二以上通過且無異議後，使正式生效。</text:p>
      <text:p text:style-name="P69">第二十五條<text:s/>本章程經會員大會通過後，陳請所長同意並經學務處備查後施行，修正時亦同。</text:p>
      <text:p text:style-name="P70"><text:span text:style-name="T71"> </text:span></text:p>
      <text:p text:style-name="P72"><text:span text:style-name="T73">附錄一國立臺灣藝術大學藝術與人文教學研究所學會幹部職掌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職務</text:span></text:p>
          </table:table-cell>
          <table:table-cell table:style-name="TableCell82">
            <text:p text:style-name="P83"><text:span text:style-name="T84">職掌</text:span></text:p>
          </table:table-cell>
          <table:table-cell table:style-name="TableCell85">
            <text:p text:style-name="P86"><text:span text:style-name="T87">備註</text:span></text:p>
          </table:table-cell>
        </table:table-row>
        <table:table-row table:style-name="TableRow88">
          <table:table-cell table:style-name="TableCell89">
            <text:p text:style-name="P90">會長</text:p>
          </table:table-cell>
          <table:table-cell table:style-name="TableCell91">
            <text:p text:style-name="P92">-統籌所學會事務</text:p>
            <text:p text:style-name="P93">-代表全體學生與所方溝通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副會長</text:p>
          </table:table-cell>
          <table:table-cell table:style-name="TableCell99">
            <text:p text:style-name="P100">-協助會長處理學會事務</text:p>
            <text:p text:style-name="P101">-統籌辦理研究生論文發表會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學術組</text:p>
          </table:table-cell>
          <table:table-cell table:style-name="TableCell107">
            <text:p text:style-name="P108"><text:span text:style-name="T109">-</text:span><text:span text:style-name="T110">籌辦及管理讀書會</text:span></text:p>
            <text:p text:style-name="P111"><text:span text:style-name="T112">-更新及發送學術資訊</text:span></text:p>
            <text:p text:style-name="P113">-協助博班辦理研究生論文發表會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總務組</text:p>
          </table:table-cell>
          <table:table-cell table:style-name="TableCell119">
            <text:p text:style-name="P120">-學會會費收支與管理</text:p>
            <text:p text:style-name="P121">-核定各項預算並統整經費</text:p>
            <text:soft-page-break/>
            <text:p text:style-name="P122">-定期公布經費明細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活動組</text:p>
          </table:table-cell>
          <table:table-cell table:style-name="TableCell128">
            <text:p text:style-name="P129">-擔任學會對外之公關、活動宣傳</text:p>
            <text:p text:style-name="P130">-辦理迎新及期末聚餐</text:p>
            <text:p text:style-name="P131">-協助辦理論文發表會</text:p>
            <text:p text:style-name="P132">-辦理其它臨時活動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美宣組</text:p>
          </table:table-cell>
          <table:table-cell table:style-name="TableCell138">
            <text:p text:style-name="P139">-負責學會所需各種美術設計</text:p>
            <text:p text:style-name="P140">-製作通訊錄</text:p>
          </table:table-cell>
          <table:table-cell table:style-name="TableCell141">
            <text:p text:style-name="P142"> 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041in"/>
      <style:text-properties style:font-name="新細明體" style:font-name-asian="新細明體" style:font-name-complex="新細明體" fo:font-weight="bold" style:font-weight-asian="bold" style:font-weight-complex="bold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4.5pt" style:font-size-asian="14.5pt" style:font-size-complex="14.5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0-07-28T08:57:00Z</meta:creation-date>
    <dc:date>2020-07-28T08:57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59" meta:row-count="11" meta:non-whitespace-character-count="1414"/>
  </office:meta>
</office:document-meta>
</file>