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dobe 繁黑體 Std B" svg:font-family="Adobe 繁黑體 Std B" style:font-family-generic="swiss" style:font-pitch="variable" svg:panose-1="2 11 7 0 0 0 0 0 0 0"/>
    <style:font-face style:name="華康細圓體(P)" svg:font-family="華康細圓體(P)" style:font-family-generic="swiss" style:font-pitch="variable" svg:panose-1="2 15 3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dobe 繁黑體 Std B" style:font-name-asian="Adobe 繁黑體 Std B" fo:font-weight="bold" style:font-weight-asian="bold" fo:color="#FF0000" fo:font-size="14pt" style:font-size-asian="14pt" style:font-size-complex="14pt"/>
    </style:style>
    <style:style style:name="TableColumn3" style:family="table-column">
      <style:table-column-properties style:column-width="1.3472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2" style:family="table">
      <style:table-properties style:width="7.0562in" fo:margin-left="0in" table:align="center"/>
    </style:style>
    <style:style style:name="TableRow11" style:family="table-row">
      <style:table-row-properties style:min-row-height="0.2368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TableRow24" style:family="table-row">
      <style:table-row-properties style:min-row-height="0.1993in" style:use-optimal-row-height="false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27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TableCell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Cell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Cell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Cell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Row38" style:family="table-row">
      <style:table-row-properties style:min-row-height="0.7409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41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TableCell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華康細圓體(P)" style:font-name-asian="華康細圓體(P)" fo:font-size="10pt" style:font-size-asian="10pt" style:font-size-complex="1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46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47" style:parent-style-name="預設段落字型" style:family="text">
      <style:text-properties style:font-name="華康細圓體(P)" style:font-name-asian="華康細圓體(P)" fo:color="#FF0000" fo:font-size="10pt" style:font-size-asian="10pt" style:font-size-complex="10pt"/>
    </style:style>
    <style:style style:name="T48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49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ableCell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54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55" style:parent-style-name="預設段落字型" style:family="text">
      <style:text-properties style:font-name="華康細圓體(P)" style:font-name-asian="華康細圓體(P)" fo:color="#FF0000" fo:font-size="10pt" style:font-size-asian="10pt" style:font-size-complex="10pt"/>
    </style:style>
    <style:style style:name="T56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ableCell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61" style:parent-style-name="預設段落字型" style:family="text">
      <style:text-properties style:font-name="華康細圓體(P)" style:font-name-asian="華康細圓體(P)" fo:color="#FF0000" fo:font-size="10pt" style:font-size-asian="10pt" style:font-size-complex="10pt"/>
    </style:style>
    <style:style style:name="T62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ableCell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華康細圓體(P)" style:font-name-asian="華康細圓體(P)" fo:color="#000000" fo:font-size="10pt" style:font-size-asian="10pt" style:font-size-complex="10pt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70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71" style:parent-style-name="預設段落字型" style:family="text">
      <style:text-properties style:font-name="華康細圓體(P)" style:font-name-asian="華康細圓體(P)" fo:color="#FF0000" fo:font-size="10pt" style:font-size-asian="10pt" style:font-size-complex="10pt"/>
    </style:style>
    <style:style style:name="T72" style:parent-style-name="預設段落字型" style:family="text">
      <style:text-properties style:font-name="華康細圓體(P)" style:font-name-asian="華康細圓體(P)" fo:color="#FF0000" fo:font-size="10pt" style:font-size-asian="10pt" style:font-size-complex="10pt"/>
    </style:style>
    <style:style style:name="T73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ableCell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華康細圓體(P)" style:font-name-asian="華康細圓體(P)" fo:font-size="10pt" style:font-size-asian="10pt" style:font-size-complex="10pt"/>
    </style:style>
    <style:style style:name="P76" style:parent-style-name="內文" style:family="paragraph">
      <style:paragraph-properties fo:text-align="center"/>
      <style:text-properties style:font-name="華康細圓體(P)" style:font-name-asian="華康細圓體(P)" fo:font-size="10pt" style:font-size-asian="10pt" style:font-size-complex="10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79" style:parent-style-name="預設段落字型" style:family="text">
      <style:text-properties style:font-name="華康細圓體(P)" style:font-name-asian="華康細圓體(P)" fo:color="#FF0000" fo:font-size="10pt" style:font-size-asian="10pt" style:font-size-complex="10pt"/>
    </style:style>
    <style:style style:name="T80" style:parent-style-name="預設段落字型" style:family="text">
      <style:text-properties style:font-name="華康細圓體(P)" style:font-name-asian="華康細圓體(P)" fo:color="#FF0000" fo:font-size="10pt" style:font-size-asian="10pt" style:font-size-complex="10pt"/>
    </style:style>
    <style:style style:name="T81" style:parent-style-name="預設段落字型" style:family="text">
      <style:text-properties style:font-name="華康細圓體(P)" style:font-name-asian="華康細圓體(P)" fo:color="#FF0000" fo:font-size="10pt" style:font-size-asian="10pt" style:font-size-complex="10pt"/>
    </style:style>
    <style:style style:name="T82" style:parent-style-name="預設段落字型" style:family="text">
      <style:text-properties style:font-name="華康細圓體(P)" style:font-name-asian="華康細圓體(P)" fo:color="#00B0F0" fo:font-size="10pt" style:font-size-asian="10pt" style:font-size-complex="10pt"/>
    </style:style>
    <style:style style:name="T83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Row86" style:family="table-row">
      <style:table-row-properties style:min-row-height="0.7791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89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90" style:parent-style-name="內文" style:family="paragraph">
      <style:paragraph-properties fo:text-align="center" fo:margin-lef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Row99" style:family="table-row">
      <style:table-row-properties style:min-row-height="0.8812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102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1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Row112" style:family="table-row">
      <style:table-row-properties style:min-row-height="0.2868in"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115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TableCell1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1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1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1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Row126" style:family="table-row">
      <style:table-row-properties style:min-row-height="0.3805in" style:use-optimal-row-height="false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129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TableCell1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1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1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138" style:parent-style-name="預設段落字型" style:family="text">
      <style:text-properties style:font-name="華康細圓體(P)" style:font-name-asian="華康細圓體(P)" fo:color="#FF0000" fo:font-size="10pt" style:font-size-asian="10pt" style:font-size-complex="10pt"/>
    </style:style>
    <style:style style:name="T139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ableCell1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Row144" style:family="table-row">
      <style:table-row-properties style:min-row-height="0.5034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147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TableCell1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152" style:parent-style-name="預設段落字型" style:family="text">
      <style:text-properties style:font-name="華康細圓體(P)" style:font-name-asian="華康細圓體(P)" fo:color="#FF0000" fo:font-size="10pt" style:font-size-asian="10pt" style:font-size-complex="10pt"/>
    </style:style>
    <style:style style:name="T153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ableCell1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1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Row161" style:family="table-row">
      <style:table-row-properties style:min-row-height="0.9291in" style:use-optimal-row-height="false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164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1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170" style:parent-style-name="預設段落字型" style:family="text">
      <style:text-properties style:font-name="華康細圓體(P)" style:font-name-asian="華康細圓體(P)" fo:color="#FF0000" fo:font-size="10pt" style:font-size-asian="10pt" style:font-size-complex="10pt"/>
    </style:style>
    <style:style style:name="T171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Row176" style:family="table-row">
      <style:table-row-properties style:min-row-height="0.1458in" style:use-optimal-row-height="false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179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1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Row187" style:family="table-row">
      <style:table-row-properties style:min-row-height="0.7694in" style:use-optimal-row-height="false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190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TableCell1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1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1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9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200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201" style:parent-style-name="預設段落字型" style:family="text">
      <style:text-properties style:font-name="華康細圓體(P)" style:font-name-asian="華康細圓體(P)" fo:color="#FF0000" fo:font-size="10pt" style:font-size-asian="10pt" style:font-size-complex="10pt"/>
    </style:style>
    <style:style style:name="T202" style:parent-style-name="預設段落字型" style:family="text">
      <style:text-properties style:font-name="華康細圓體(P)" style:font-name-asian="華康細圓體(P)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Row205" style:family="table-row">
      <style:table-row-properties style:min-row-height="0.7486in" style:use-optimal-row-height="false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208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2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weight="bold" style:font-weight-asian="bold" fo:font-size="10pt" style:font-size-asian="10pt" style:font-size-complex="10pt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(P)" style:font-name-asian="華康細圓體(P)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Row218" style:family="table-row">
      <style:table-row-properties style:min-row-height="0.6138in" style:use-optimal-row-height="false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221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Cell2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Row229" style:family="table-row">
      <style:table-row-properties style:min-row-height="0.8784in" style:use-optimal-row-height="false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232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font-size="11pt" style:font-size-asian="11pt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繁黑體 Std B" style:font-name-asian="Adobe 繁黑體 Std B" fo:font-size="11pt" style:font-size-asian="11pt"/>
    </style:style>
  </office:automatic-styles>
  <office:body>
    <office:text text:use-soft-page-breaks="true">
      <text:p text:style-name="P1">109學年度第一學期課程時間表(預排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上課時間</text:p>
          </table:table-cell>
          <table:table-cell table:style-name="TableCell14">
            <text:p text:style-name="P15">星期一</text:p>
          </table:table-cell>
          <table:table-cell table:style-name="TableCell16" table:number-columns-spanned="2">
            <text:p text:style-name="P17">星期二</text:p>
          </table:table-cell>
          <table:covered-table-cell/>
          <table:table-cell table:style-name="TableCell18">
            <text:p text:style-name="P19">星期三</text:p>
          </table:table-cell>
          <table:table-cell table:style-name="TableCell20" table:number-columns-spanned="2">
            <text:p text:style-name="P21">星期四</text:p>
          </table:table-cell>
          <table:covered-table-cell/>
          <table:table-cell table:style-name="TableCell22">
            <text:p text:style-name="P23">星期五</text:p>
          </table:table-cell>
        </table:table-row>
        <table:table-row table:style-name="TableRow24">
          <table:table-cell table:style-name="TableCell25">
            <text:p text:style-name="P26">第一節</text:p>
            <text:p text:style-name="P27">8:10-9:00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第二節</text:p>
            <text:p text:style-name="P41">9:10-10:00</text:p>
          </table:table-cell>
          <table:table-cell table:style-name="TableCell42" table:number-rows-spanned="3">
            <text:p text:style-name="P43">新媒體藝術教育專題研究(一) 選</text:p>
            <text:p text:style-name="P44"><text:span text:style-name="T45">陳育祥</text:span><text:span text:style-name="T46">教研</text:span><text:span text:style-name="T47">802</text:span><text:span text:style-name="T48">電腦</text:span><text:span text:style-name="T49">教室</text:span></text:p>
          </table:table-cell>
          <table:table-cell table:style-name="TableCell50" table:number-rows-spanned="3">
            <text:p text:style-name="P51">期刊研讀與論文寫作(二) 必</text:p>
            <text:p text:style-name="P52"><text:span text:style-name="T53">陳嘉成<text:s/></text:span><text:span text:style-name="T54">教研</text:span><text:span text:style-name="T55">303</text:span><text:span text:style-name="T56">教室</text:span></text:p>
          </table:table-cell>
          <table:table-cell table:style-name="TableCell57" table:number-rows-spanned="3">
            <text:p text:style-name="P58">戲劇教育趨勢專題研究(一) 選</text:p>
            <text:p text:style-name="P59"><text:span text:style-name="T60">李其昌 教研</text:span><text:span text:style-name="T61">301</text:span><text:span text:style-name="T62">教室</text:span></text:p>
          </table:table-cell>
          <table:table-cell table:style-name="TableCell63">
            <text:p text:style-name="P64"/>
          </table:table-cell>
          <table:table-cell table:style-name="TableCell65" table:number-rows-spanned="3">
            <text:p text:style-name="P66"><text:span text:style-name="T67">藝術治療專題研究（碩二選）</text:span></text:p>
            <text:p text:style-name="P68"><text:span text:style-name="T69">鄭曉楓</text:span><text:span text:style-name="T70"><text:s/>教研</text:span><text:span text:style-name="T71">30</text:span><text:span text:style-name="T72">4</text:span><text:span text:style-name="T73">教室</text:span></text:p>
          </table:table-cell>
          <table:table-cell table:style-name="TableCell74" table:number-rows-spanned="3">
            <text:p text:style-name="P75">藝術與人文教學教學理論(一) 必</text:p>
            <text:p text:style-name="P76">李霜青、簡汝瑾、李其昌<text:s/></text:p>
            <text:p text:style-name="P77"><text:span text:style-name="T78">教研</text:span><text:span text:style-name="T79">30</text:span><text:span text:style-name="T80">1</text:span><text:span text:style-name="T81">、<text:s/></text:span><text:span text:style-name="T82">(603簡老師)</text:span><text:span text:style-name="T83">教室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第三節</text:p>
            <text:p text:style-name="P89">10:10-11:00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第四節</text:p>
            <text:p text:style-name="P102">11:10-12:00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第五節</text:p>
            <text:p text:style-name="P115">12:10-13:00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第六節</text:p>
            <text:p text:style-name="P129">13:10-14:00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rows-spanned="3">
            <text:p text:style-name="P135">音樂與教育(一)選</text:p>
            <text:p text:style-name="P136"><text:span text:style-name="T137">吳璧如 教研</text:span><text:span text:style-name="T138">603</text:span><text:span text:style-name="T139">教室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第七節</text:p>
            <text:p text:style-name="P147">14:10-15:00</text:p>
          </table:table-cell>
          <table:table-cell table:style-name="TableCell148" table:number-rows-spanned="3">
            <text:p text:style-name="P149">當代藝術專題研究(一) 選</text:p>
            <text:p text:style-name="P150"><text:span text:style-name="T151">施慧美<text:s/></text:span><text:span text:style-name="T152">606</text:span><text:span text:style-name="T153">多功能教室</text:span></text:p>
          </table:table-cell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table-cell table:style-name="TableCell157" table:number-columns-spanned="2" table:number-rows-spanned="3">
            <text:p text:style-name="P158">院選修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第八節</text:p>
            <text:p text:style-name="P164">15:00-16:00</text:p>
          </table:table-cell>
          <table:covered-table-cell>
            <text:p text:style-name="P165"/>
          </table:covered-table-cell>
          <table:table-cell table:style-name="TableCell166" table:number-columns-spanned="2" table:number-rows-spanned="3">
            <text:p text:style-name="P167">量化研究法(二) 選</text:p>
            <text:p text:style-name="P168"><text:span text:style-name="T169">賴文堅</text:span><text:span text:style-name="T170">606</text:span><text:span text:style-name="T171">多功能教室</text:span></text:p>
          </table: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第九節</text:p>
            <text:p text:style-name="P179">16:10-17:0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第十節</text:p>
            <text:p text:style-name="P190">17:10-18:00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table-cell table:style-name="TableCell196" table:number-columns-spanned="2" table:number-rows-spanned="3">
            <text:p text:style-name="P197">質性研究(二) 選</text:p>
            <text:p text:style-name="P198"><text:span text:style-name="T199">李霜青</text:span><text:span text:style-name="T200"><text:s/>教研</text:span><text:span text:style-name="T201">606</text:span><text:span text:style-name="T202">教室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第Ａ節</text:p>
            <text:p text:style-name="P208">18:30-19:30</text:p>
          </table:table-cell>
          <table:table-cell table:style-name="TableCell209" table:number-rows-spanned="3">
            <text:p text:style-name="P210"/>
          </table:table-cell>
          <table:table-cell table:style-name="TableCell211" table:number-columns-spanned="2" table:number-rows-spanned="3">
            <text:p text:style-name="P212"><text:s/></text:p>
          </table: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第Ｂ節</text:p>
            <text:p text:style-name="P221">19:30-20:30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第Ｃ節</text:p>
            <text:p text:style-name="P232">20:30-21:30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dobe 繁黑體 Std B" svg:font-family="Adobe 繁黑體 Std B" style:font-family-generic="swiss" style:font-pitch="variable" svg:panose-1="2 11 7 0 0 0 0 0 0 0"/>
    <style:font-face style:name="華康細圓體(P)" svg:font-family="華康細圓體(P)" style:font-family-generic="swiss" style:font-pitch="variable" svg:panose-1="2 15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0986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珮瑄</meta:initial-creator>
    <dc:creator>高慧玲</dc:creator>
    <meta:creation-date>2020-07-28T02:21:00Z</meta:creation-date>
    <dc:date>2020-07-28T02:21:00Z</dc:date>
    <meta:print-date>2020-05-25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