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/>
      <style:text-properties style:font-name="新細明體" fo:font-size="14pt" style:font-size-asian="14pt" style:font-size-complex="10pt"/>
    </style:style>
    <style:style style:name="TableColumn4" style:family="table-column">
      <style:table-column-properties style:column-width="1.4729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8708in"/>
    </style:style>
    <style:style style:name="Table3" style:family="table">
      <style:table-properties style:width="7.0937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fr" fo:country="F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8pt" style:font-size-asian="28p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28pt" style:font-size-asian="28pt"/>
    </style:style>
    <style:style style:name="TableRow55" style:family="table-row">
      <style:table-row-properties style:min-row-height="1.1986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28pt" style:font-size-asian="28pt"/>
    </style:style>
    <style:style style:name="TableRow60" style:family="table-row">
      <style:table-row-properties style:min-row-height="1.1916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28pt" style:font-size-asian="28pt"/>
    </style:style>
    <style:style style:name="TableRow65" style:family="table-row">
      <style:table-row-properties style:min-row-height="1.786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28pt" style:font-size-asian="28pt"/>
    </style:style>
    <style:style style:name="TableRow70" style:family="table-row">
      <style:table-row-properties style:min-row-height="1.9791in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28pt" style:font-size-asian="28pt"/>
    </style:style>
    <style:style style:name="P76" style:parent-style-name="內文" style:family="paragraph">
      <style:text-properties style:font-name="標楷體" style:font-name-asian="標楷體" fo:font-size="28pt" style:font-size-asian="28pt"/>
    </style:style>
    <style:style style:name="TableRow77" style:family="table-row">
      <style:table-row-properties style:min-row-height="0.8645in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28pt" style:font-size-asian="28pt"/>
    </style:style>
    <style:style style:name="P8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C03碩士論文計畫摘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</text:span><text:span text:style-name="T16">臺灣</text:span><text:span text:style-name="T17">藝術</text:span><text:span text:style-name="T18">大學</text:span><text:span text:style-name="T19">藝術</text:span><text:span text:style-name="T20">與人文</text:span><text:span text:style-name="T21">教</text:span><text:span text:style-name="T22">學</text:span><text:span text:style-name="T23">研究所</text:span><text:span text:style-name="T24">論文計畫</text:span><text:span text:style-name="T25">摘要表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 <text:s text:c="3"/>究 <text:s text:c="2"/>生</text:p>
            <text:p text:style-name="P30">姓 <text:s text:c="8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教授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碩 士 論 文<text:s/>名<text:s/>稱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關 <text:s text:c="3"/>鍵 <text:s text:c="3"/>詞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動 機 與 目 的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 究 架 構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方法與步驟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要參考書目</text:p>
            <text:p text:style-name="P73">及報告</text:p>
          </table:table-cell>
          <table:table-cell table:style-name="TableCell74" table:number-columns-spanned="7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0-07-22T04:02:00Z</meta:creation-date>
    <dc:date>2020-07-22T04:02:00Z</dc:date>
    <meta:print-date>2003-10-30T07:40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23" meta:character-count="158" meta:row-count="1" meta:non-whitespace-character-count="136"/>
  </office:meta>
</office:document-meta>
</file>