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22pt" style:font-size-asian="22pt"/>
    </style:style>
    <style:style style:name="P2" style:parent-style-name="內文" style:list-style-name="LFO1" style:family="paragraph">
      <style:paragraph-properties fo:line-height="0.3472in"/>
      <style:text-properties style:font-name="標楷體" style:font-name-asian="標楷體" fo:font-size="14pt" style:font-size-asian="14pt"/>
    </style:style>
    <style:style style:name="P3" style:parent-style-name="內文" style:list-style-name="LFO1" style:family="paragraph">
      <style:paragraph-properties fo:line-height="0.3472in"/>
      <style:text-properties style:font-name="標楷體" style:font-name-asian="標楷體" fo:font-size="14pt" style:font-size-asian="14pt"/>
    </style:style>
    <style:style style:name="P4" style:parent-style-name="內文" style:family="paragraph">
      <style:paragraph-properties fo:line-height="0.3472in" fo:margin-left="0.5in">
        <style:tab-stops/>
      </style:paragraph-properties>
      <style:text-properties style:font-name="標楷體" style:font-name-asian="標楷體" fo:font-size="14pt" style:font-size-asian="14pt"/>
    </style:style>
    <style:style style:name="P5" style:parent-style-name="內文" style:family="paragraph">
      <style:paragraph-properties fo:line-height="0.3472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472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line-height="0.3472in"/>
      <style:text-properties style:font-name="標楷體" style:font-name-asian="標楷體" fo:font-size="14pt" style:font-size-asian="14pt"/>
    </style:style>
    <style:style style:name="P19" style:parent-style-name="內文" style:family="paragraph">
      <style:paragraph-properties fo:line-height="0.3472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line-height="0.3472in"/>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text-indent="1.1111in"/>
      <style:text-properties style:font-name="標楷體" style:font-name-asian="標楷體" fo:font-size="16pt" style:font-size-asian="16pt"/>
    </style:style>
    <style:style style:name="P33" style:parent-style-name="內文" style:family="paragraph">
      <style:text-properties style:font-name="標楷體" style:font-name-asian="標楷體" fo:font-size="18pt" style:font-size-asian="18pt"/>
    </style:style>
    <style:style style:name="T34" style:parent-style-name="預設段落字型" style:family="text">
      <style:text-properties style:font-name="標楷體" style:font-name-asian="標楷體" fo:font-size="18pt" style:font-size-asian="18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8pt" style:font-size-asian="18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新細明體" fo:font-size="14pt" style:font-size-asian="14pt"/>
    </style:style>
    <style:style style:name="T41" style:parent-style-name="預設段落字型" style:family="text">
      <style:text-properties style:font-name="新細明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藝術大學藝術與人文研究所論文計畫口試申請書</text:p>
      <text:list text:style-name="LFO1" text:continue-numbering="true">
        <text:list-item>
          <text:p text:style-name="P2">研究生<text:s text:c="9"/><text:s/><text:s text:c="2"/>，學號：<text:s text:c="9"/>，目前在本研究所<text:s text:c="2"/>年級肄業，已經指導老師同意申請論文計畫口試。</text:p>
        </text:list-item>
        <text:list-item>
          <text:p text:style-name="P3">擬參加本（<text:s text:c="6"/>）學年度第<text:s text:c="3"/>學期論文計畫口試。</text:p>
        </text:list-item>
      </text:list>
      <text:p text:style-name="P4">題目為：「 <text:s text:c="82"/>」。</text:p>
      <text:p text:style-name="P5"><text:span text:style-name="T6">三、</text:span><text:span text:style-name="T7">指導教授審查意見</text:span><text:span text:style-name="T8">：</text:span><text:span text:style-name="T9">（請指導教授務必表達意見）</text:span></text:p>
      <text:p text:style-name="P10"><text:span text:style-name="T11"><text:s text:c="4"/></text:span><text:span text:style-name="T12"><text:s text:c="4"/></text:span><text:span text:style-name="T13">□ 已完成</text:span><text:span text:style-name="T14">論文及</text:span><text:span text:style-name="T15">個人學習檔案，並同意該生參加計畫口試</text:span><text:span text:style-name="T16">。</text:span><text:span text:style-name="T17"><text:s text:c="2"/></text:span></text:p>
      <text:p text:style-name="P18"><text:s text:c="8"/>□ 論文仍待研究生修改，不同意該生參加計畫口試。</text:p>
      <text:p text:style-name="P19"><text:span text:style-name="T20"><text:s text:c="8"/>□<text:s/></text:span><text:span text:style-name="T21">個人學習檔案尚未完成，</text:span><text:span text:style-name="T22">同意該生參加計畫口試</text:span><text:span text:style-name="T23">，</text:span><text:span text:style-name="T24">學習檔案待補</text:span><text:span text:style-name="T25">。</text:span></text:p>
      <text:p text:style-name="P26"><text:span text:style-name="T27">四</text:span><text:span text:style-name="T28">、</text:span><text:span text:style-name="T29">茲檢附碩士論文計畫摘要如附表c03</text:span><text:span text:style-name="T30">。</text:span><text:span text:style-name="T31"><text:s text:c="2"/></text:span></text:p>
      <text:p text:style-name="P32">此致</text:p>
      <text:p text:style-name="P33">所長 <text:s/></text:p>
      <text:p text:style-name="內文"><text:span text:style-name="T34"><text:s text:c="29"/></text:span><text:span text:style-name="T35">指導教授：</text:span><text:span text:style-name="T36"><text:s text:c="13"/></text:span><text:span text:style-name="T37">（簽章）</text:span></text:p>
      <text:p text:style-name="P38"><text:s text:c="37"/>研 究 生：<text:s/><text:s text:c="15"/><text:s/>（簽章）</text:p>
      <text:p text:style-name="內文"><text:span text:style-name="T39"><draw:frame draw:z-index="251657728" draw:id="id0" draw:style-name="a0" draw:name="Text Box 6" text:anchor-type="paragraph" svg:x="-2.04306in" svg:y="-0.33333in" svg:width="2.875in" svg:height="0.625in" style:rel-width="scale" style:rel-height="scale"><draw:text-box><text:p text:style-name="內文"><text:span text:style-name="T40">C02</text:span><text:span text:style-name="T41">論文計畫口試申請書</text:span></text:p></draw:text-box><svg:title/><svg:desc/></draw:frame></text:span><text:span text:style-name="T42"><text:s text:c="36"/></text:span><text:span text:style-name="T43"><text:s text:c="28"/></text:span><text:span text:style-name="T44"><text:s/></text:span><text:span text:style-name="T45">中華民國一百 <text:s/>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text-align="justify" fo:margin-bottom="0.0833in" style:line-height-at-least="0.25in"/>
      <style:text-properties style:font-name="標楷體" style:font-name-asian="標楷體" fo:font-weight="bold" style:font-weight-asian="bold" style:font-weight-complex="bold"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tb-rl"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師範學院藝術與藝術教育研究所碩士論文計畫擬聘指導教授申請書</dc:title>
    <dc:description/>
    <dc:subject/>
    <meta:initial-creator>user</meta:initial-creator>
    <dc:creator>高慧玲</dc:creator>
    <meta:creation-date>2020-07-22T04:03:00Z</meta:creation-date>
    <dc:date>2020-07-22T04:03:00Z</dc:date>
    <meta:print-date>2003-10-30T07:39:00Z</meta:print-date>
    <meta:template xlink:href="Normal" xlink:type="simple"/>
    <meta:editing-cycles>2</meta:editing-cycles>
    <meta:editing-duration>PT0S</meta:editing-duration>
    <meta:user-defined meta:name="_EmailSubject">（我是小朱）92年最新研究生手冊的表格（附件第二批）</meta:user-defined>
    <meta:user-defined meta:name="_AuthorEmail">ace@tea.ntptc.edu.tw</meta:user-defined>
    <meta:user-defined meta:name="_AuthorEmailDisplayName">藝教系</meta:user-defined>
    <meta:user-defined meta:name="_ReviewingToolsShownOnce"/>
    <meta:document-statistic meta:page-count="1" meta:paragraph-count="1" meta:word-count="85" meta:character-count="574" meta:row-count="4" meta:non-whitespace-character-count="490"/>
  </office:meta>
</office:document-meta>
</file>