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margin-right="0.3333in" fo:text-indent="5.1666in"/>
      <style:text-properties style:font-name-asian="標楷體"/>
    </style:style>
    <style:style style:name="P12" style:parent-style-name="內文" style:family="paragraph">
      <style:paragraph-properties fo:margin-right="0.3333in"/>
    </style:style>
    <style:style style:name="P13" style:parent-style-name="內文" style:family="paragraph">
      <style:paragraph-properties fo:margin-right="0.3333in"/>
    </style:style>
    <style:style style:name="P14" style:parent-style-name="內文" style:family="paragraph">
      <style:paragraph-properties fo:margin-right="0.3333in" fo:text-indent="0.2222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25in" fo:margin-righ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25in" fo:margin-righ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25in" fo:margin-righ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25in" fo:margin-righ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margin-left="0.25in" fo:margin-righ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margin-left="0.25in" fo:margin-righ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margin-left="0.25in" fo:margin-righ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margin-left="0.25in" fo:margin-righ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margin-left="0.25in" fo:margin-right="0.3333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margin-left="0.25in" fo:margin-right="0.3333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 fo:margin-right="0.334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language="fr" fo:country="FR"/>
    </style:style>
    <style:style style:name="P141" style:parent-style-name="內文" style:family="paragraph">
      <style:paragraph-properties fo:text-align="center" fo:line-height="0.2777in" fo:margin-right="0.334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right="0.3333in"/>
      <style:text-properties style:font-name-asian="標楷體" fo:font-size="18pt" style:font-size-asian="18pt" style:font-size-complex="18pt"/>
    </style:style>
    <style:style style:name="P149" style:parent-style-name="內文" style:family="paragraph">
      <style:paragraph-properties fo:margin-right="0.3333in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margin-right="0.3333in"/>
    </style:style>
    <style:style style:name="T151" style:parent-style-name="預設段落字型" style:family="text">
      <style:text-properties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臺灣藝術大學</text:span></text:p>
      <text:p text:style-name="P5"><text:span text:style-name="T6">藝術與人文教學研究所</text:span><text:span text:style-name="T7">「</text:span><text:span text:style-name="T8">論文計畫口試</text:span><text:span text:style-name="T9">」</text:span><text:span text:style-name="T10">表格目錄</text:span></text:p>
      <text:p text:style-name="P11">104/09/16</text:p>
      <text:p text:style-name="P12"/>
      <text:p text:style-name="P13"><text:s text:c="65"/><text:s text:c="3"/><text:s text:c="2"/>是否齊備</text:p>
      <text:p text:style-name="P14"><text:span text:style-name="T15">C01</text:span><text:span text:style-name="T16">擬聘指導教授申請書</text:span><text:span text:style-name="T17">---------------</text:span><text:span text:style-name="T18">--</text:span><text:span text:style-name="T19">-</text:span><text:span text:style-name="T20">-</text:span><text:span text:style-name="T21">1式1份</text:span><text:span text:style-name="T22"><text:s text:c="5"/></text:span><text:span text:style-name="T23">□</text:span></text:p>
      <text:p text:style-name="P24"><text:span text:style-name="T25">C02</text:span><text:span text:style-name="T26">論文計畫口試申請書</text:span><text:span text:style-name="T27">---------------</text:span><text:span text:style-name="T28">--</text:span><text:span text:style-name="T29">-</text:span><text:span text:style-name="T30">-</text:span><text:span text:style-name="T31">1式1份</text:span><text:span text:style-name="T32"><text:s text:c="5"/></text:span><text:span text:style-name="T33">□</text:span></text:p>
      <text:p text:style-name="P34"><text:span text:style-name="T35">C03</text:span><text:span text:style-name="T36">碩士論文計畫摘要</text:span><text:span text:style-name="T37">---------------</text:span><text:span text:style-name="T38">---</text:span><text:span text:style-name="T39">-</text:span><text:span text:style-name="T40">--</text:span><text:span text:style-name="T41">1式1份</text:span><text:span text:style-name="T42"><text:s text:c="5"/></text:span><text:span text:style-name="T43">□</text:span></text:p>
      <text:p text:style-name="P44"><text:span text:style-name="T45">C04</text:span><text:span text:style-name="T46">碩士論文計畫審查申請</text:span><text:span text:style-name="T47">-------------</text:span><text:span text:style-name="T48">-</text:span><text:span text:style-name="T49">--</text:span><text:span text:style-name="T50">-</text:span><text:span text:style-name="T51">1式1份</text:span><text:span text:style-name="T52"><text:s text:c="5"/></text:span><text:span text:style-name="T53">□</text:span></text:p>
      <text:p text:style-name="P54"><text:span text:style-name="T55">C05</text:span><text:span text:style-name="T56">指導教授聘函</text:span><text:span text:style-name="T57"><text:s/>(電子檔)</text:span><text:span text:style-name="T58">----</text:span><text:span text:style-name="T59">--------------</text:span><text:span text:style-name="T60">1式1份</text:span><text:span text:style-name="T61"><text:s text:c="5"/></text:span><text:span text:style-name="T62">□</text:span></text:p>
      <text:p text:style-name="P63"><text:span text:style-name="T64">C</text:span><text:span text:style-name="T65">06</text:span><text:span text:style-name="T66">口試委員聘函</text:span><text:span text:style-name="T67">(電子檔)</text:span><text:span text:style-name="T68">----</text:span><text:span text:style-name="T69">-</text:span><text:span text:style-name="T70">--------------</text:span><text:span text:style-name="T71">1式</text:span><text:span text:style-name="T72">3</text:span><text:span text:style-name="T73">份</text:span><text:span text:style-name="T74"><text:s text:c="5"/></text:span><text:span text:style-name="T75">□</text:span></text:p>
      <text:p text:style-name="P76"><text:span text:style-name="T77">C</text:span><text:span text:style-name="T78">0</text:span><text:span text:style-name="T79">7</text:span><text:span text:style-name="T80">口試委員口試通知單</text:span><text:span text:style-name="T81">(電子檔)</text:span><text:span text:style-name="T82">-</text:span><text:span text:style-name="T83">------</text:span><text:span text:style-name="T84">------</text:span><text:span text:style-name="T85">1式</text:span><text:span text:style-name="T86">3</text:span><text:span text:style-name="T87">份</text:span><text:span text:style-name="T88"><text:s text:c="5"/></text:span><text:span text:style-name="T89">□</text:span></text:p>
      <text:p text:style-name="P90"><text:span text:style-name="T91">C</text:span><text:span text:style-name="T92">08</text:span><text:span text:style-name="T93">碩士論文計畫審查評分表</text:span><text:span text:style-name="T94">(考試當日用)</text:span><text:span text:style-name="T95">------</text:span><text:span text:style-name="T96">1式3份</text:span><text:span text:style-name="T97"><text:s text:c="5"/></text:span><text:span text:style-name="T98">□</text:span></text:p>
      <text:p text:style-name="P99"><text:span text:style-name="T100">C09</text:span><text:span text:style-name="T101">碩士論文計畫審查總表</text:span><text:span text:style-name="T102">(考試當日用)</text:span><text:span text:style-name="T103">---</text:span><text:span text:style-name="T104">-</text:span><text:span text:style-name="T105">-</text:span><text:span text:style-name="T106">---</text:span><text:span text:style-name="T107">1式</text:span><text:span text:style-name="T108">1</text:span><text:span text:style-name="T109">份</text:span><text:span text:style-name="T110"><text:s text:c="5"/></text:span><text:span text:style-name="T111">□</text:span></text:p>
      <text:p text:style-name="P112"><text:span text:style-name="T113">C10</text:span><text:span text:style-name="T114">論文計畫口試</text:span><text:span text:style-name="T115">會議紀錄</text:span><text:span text:style-name="T116">(考試當日用)</text:span><text:span text:style-name="T117">--------</text:span><text:span text:style-name="T118">1式</text:span><text:span text:style-name="T119">1</text:span><text:span text:style-name="T120">份</text:span><text:span text:style-name="T121"><text:s text:c="5"/></text:span><text:span text:style-name="T122">□</text:span></text:p>
      <text:p text:style-name="P123"><text:span text:style-name="T124">學習檔案 指導教授檢核表</text:span><text:span text:style-name="T125">----</text:span><text:span text:style-name="T126">--------------</text:span><text:span text:style-name="T127">1式</text:span><text:span text:style-name="T128">1</text:span><text:span text:style-name="T129">份</text:span><text:span text:style-name="T130"><text:s text:c="5"/></text:span><text:span text:style-name="T131">□</text:span></text:p>
      <text:p text:style-name="P132"/>
      <text:p text:style-name="P133"><text:span text:style-name="T134">（註：</text:span><text:span text:style-name="T135">電子檔</text:span><text:span text:style-name="T136">請至所網下載，自行</text:span><text:span text:style-name="T137">繕打完成後直接</text:span><text:span text:style-name="T138">e-mail</text:span><text:span text:style-name="T139">至</text:span><text:span text:style-name="T140">助教信箱，</text:span></text:p>
      <text:p text:style-name="P141"><text:span text:style-name="T142">由系辦統一用印</text:span><text:span text:style-name="T143">。請連同</text:span><text:span text:style-name="T144">印製成冊之</text:span><text:span text:style-name="T145">論文</text:span><text:span text:style-name="T146">初稿交給各口試委員</text:span><text:span text:style-name="T147">）</text:span></text:p>
      <text:p text:style-name="P148"/>
      <text:p text:style-name="P149"/>
      <text:p text:style-name="P150"><text:span text:style-name="T151">－</text:span><text:span text:style-name="T152">祝</text:span><text:span text:style-name="T153"><text:s/></text:span><text:span text:style-name="T154">考試順利</text:span><text:span text:style-name="T155">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學系博士班「資格考試」表格目錄</dc:title>
    <dc:subject/>
    <meta:initial-creator>User</meta:initial-creator>
    <dc:creator>高慧玲</dc:creator>
    <meta:creation-date>2020-07-22T03:59:00Z</meta:creation-date>
    <dc:date>2020-07-22T03:59:00Z</dc:date>
    <meta:print-date>2005-01-20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